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77</text:span></text:p>
          </table:table-cell>
          <table:covered-table-cell/>
          <table:table-cell table:style-name="ce14" office:value-type="string" calcext:value-type="string">
            <text:p>24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59" calcext:value-type="float">
            <text:p>65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348" calcext:value-type="float">
            <text:p>234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42AF5B906372A7599CFAC463EF7F5B5BC26AD0F8BFB7E91DCE3B69E290CAFCF5F53A67DDA2BAE7E2D30F98D2D93B625A796FD7E1B8FFAE3F64CB04BED2AB18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2412</text:p>
          </table:table-cell>
          <table:table-cell table:style-name="ce53" office:value-type="float" office:value="135730.56" calcext:value-type="float">
            <text:p><text:s/>135 730,5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1025</text:p>
          </table:table-cell>
          <table:table-cell table:style-name="ce53" office:value-type="float" office:value="1864676.87" calcext:value-type="float">
            <text:p><text:s/>1 864 676,8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3549</text:p>
          </table:table-cell>
          <table:table-cell table:style-name="ce53" office:value-type="float" office:value="1196469.69" calcext:value-type="float">
            <text:p><text:s/>1 196 469,6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2:3552</text:p>
          </table:table-cell>
          <table:table-cell table:style-name="ce53" office:value-type="float" office:value="1207297.47" calcext:value-type="float">
            <text:p><text:s/>1 207 297,4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2:3553</text:p>
          </table:table-cell>
          <table:table-cell table:style-name="ce53" office:value-type="float" office:value="1231659.98" calcext:value-type="float">
            <text:p><text:s/>1 231 659,9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2:3555</text:p>
          </table:table-cell>
          <table:table-cell table:style-name="ce53" office:value-type="float" office:value="1269557.21" calcext:value-type="float">
            <text:p><text:s/>1 269 557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2:3556</text:p>
          </table:table-cell>
          <table:table-cell table:style-name="ce53" office:value-type="float" office:value="1204590.53" calcext:value-type="float">
            <text:p><text:s/>1 204 590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2:3560</text:p>
          </table:table-cell>
          <table:table-cell table:style-name="ce53" office:value-type="float" office:value="1421146.13" calcext:value-type="float">
            <text:p><text:s/>1 421 146,1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2:3561</text:p>
          </table:table-cell>
          <table:table-cell table:style-name="ce53" office:value-type="float" office:value="1525203.66" calcext:value-type="float">
            <text:p><text:s/>1 525 203,6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2:3562</text:p>
          </table:table-cell>
          <table:table-cell table:style-name="ce53" office:value-type="float" office:value="1784255.42" calcext:value-type="float">
            <text:p><text:s/>1 784 255,4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2:3563</text:p>
          </table:table-cell>
          <table:table-cell table:style-name="ce53" office:value-type="float" office:value="1402954.51" calcext:value-type="float">
            <text:p><text:s/>1 402 954,5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2:3564</text:p>
          </table:table-cell>
          <table:table-cell table:style-name="ce53" office:value-type="float" office:value="1327276.46" calcext:value-type="float">
            <text:p><text:s/>1 327 276,4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2:3567</text:p>
          </table:table-cell>
          <table:table-cell table:style-name="ce53" office:value-type="float" office:value="1432061.45" calcext:value-type="float">
            <text:p><text:s/>1 432 061,4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2:3569</text:p>
          </table:table-cell>
          <table:table-cell table:style-name="ce53" office:value-type="float" office:value="1286526.75" calcext:value-type="float">
            <text:p><text:s/>1 286 526,7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2:3572</text:p>
          </table:table-cell>
          <table:table-cell table:style-name="ce53" office:value-type="float" office:value="1295258.83" calcext:value-type="float">
            <text:p><text:s/>1 295 258,8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2:3573</text:p>
          </table:table-cell>
          <table:table-cell table:style-name="ce53" office:value-type="float" office:value="1475721.86" calcext:value-type="float">
            <text:p><text:s/>1 475 721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2:3577</text:p>
          </table:table-cell>
          <table:table-cell table:style-name="ce53" office:value-type="float" office:value="1289437.44" calcext:value-type="float">
            <text:p><text:s/>1 289 437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2:3579</text:p>
          </table:table-cell>
          <table:table-cell table:style-name="ce53" office:value-type="float" office:value="1365115.49" calcext:value-type="float">
            <text:p><text:s/>1 365 115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102:3580</text:p>
          </table:table-cell>
          <table:table-cell table:style-name="ce53" office:value-type="float" office:value="1397133.12" calcext:value-type="float">
            <text:p><text:s/>1 397 133,1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102:3585</text:p>
          </table:table-cell>
          <table:table-cell table:style-name="ce53" office:value-type="float" office:value="1464079.08" calcext:value-type="float">
            <text:p><text:s/>1 464 079,0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102:3588</text:p>
          </table:table-cell>
          <table:table-cell table:style-name="ce53" office:value-type="float" office:value="1939888.52" calcext:value-type="float">
            <text:p><text:s/>1 939 888,5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102:3590</text:p>
          </table:table-cell>
          <table:table-cell table:style-name="ce53" office:value-type="float" office:value="1315633.69" calcext:value-type="float">
            <text:p><text:s/>1 315 633,6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102:3591</text:p>
          </table:table-cell>
          <table:table-cell table:style-name="ce53" office:value-type="float" office:value="1309812.3" calcext:value-type="float">
            <text:p><text:s/>1 309 812,3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102:3592</text:p>
          </table:table-cell>
          <table:table-cell table:style-name="ce53" office:value-type="float" office:value="1391311.73" calcext:value-type="float">
            <text:p><text:s/>1 391 311,7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102:3594</text:p>
          </table:table-cell>
          <table:table-cell table:style-name="ce53" office:value-type="float" office:value="1347651.32" calcext:value-type="float">
            <text:p><text:s/>1 347 651,3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102:3596</text:p>
          </table:table-cell>
          <table:table-cell table:style-name="ce53" office:value-type="float" office:value="1318544.38" calcext:value-type="float">
            <text:p><text:s/>1 318 544,3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102:3599</text:p>
          </table:table-cell>
          <table:table-cell table:style-name="ce53" office:value-type="float" office:value="1475721.86" calcext:value-type="float">
            <text:p><text:s/>1 475 721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102:3602</text:p>
          </table:table-cell>
          <table:table-cell table:style-name="ce53" office:value-type="float" office:value="1688144.08" calcext:value-type="float">
            <text:p><text:s/>1 688 144,0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102:3603</text:p>
          </table:table-cell>
          <table:table-cell table:style-name="ce53" office:value-type="float" office:value="1233959.45" calcext:value-type="float">
            <text:p><text:s/>1 233 959,4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102:3607</text:p>
          </table:table-cell>
          <table:table-cell table:style-name="ce53" office:value-type="float" office:value="1146405.79" calcext:value-type="float">
            <text:p><text:s/>1 146 405,7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102:3608</text:p>
          </table:table-cell>
          <table:table-cell table:style-name="ce53" office:value-type="float" office:value="1291416.54" calcext:value-type="float">
            <text:p><text:s/>1 291 416,5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102:3611</text:p>
          </table:table-cell>
          <table:table-cell table:style-name="ce53" office:value-type="float" office:value="1244903.66" calcext:value-type="float">
            <text:p><text:s/>1 244 903,6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102:3612</text:p>
          </table:table-cell>
          <table:table-cell table:style-name="ce53" office:value-type="float" office:value="1225751.3" calcext:value-type="float">
            <text:p><text:s/>1 225 751,3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102:3614</text:p>
          </table:table-cell>
          <table:table-cell table:style-name="ce53" office:value-type="float" office:value="1378970.21" calcext:value-type="float">
            <text:p><text:s/>1 378 970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103:538</text:p>
          </table:table-cell>
          <table:table-cell table:style-name="ce53" office:value-type="float" office:value="1570485.8" calcext:value-type="float">
            <text:p><text:s/>1 570 485,8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231:325</text:p>
          </table:table-cell>
          <table:table-cell table:style-name="ce53" office:value-type="float" office:value="1044979.38" calcext:value-type="float">
            <text:p><text:s/>1 044 979,3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235:970</text:p>
          </table:table-cell>
          <table:table-cell table:style-name="ce53" office:value-type="float" office:value="2879991.28" calcext:value-type="float">
            <text:p><text:s/>2 879 991,2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302:2584</text:p>
          </table:table-cell>
          <table:table-cell table:style-name="ce53" office:value-type="float" office:value="120465.17" calcext:value-type="float">
            <text:p><text:s/>120 465,1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02:421</text:p>
          </table:table-cell>
          <table:table-cell table:style-name="ce53" office:value-type="float" office:value="439459.02" calcext:value-type="float">
            <text:p><text:s/>439 459,0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19:271</text:p>
          </table:table-cell>
          <table:table-cell table:style-name="ce53" office:value-type="float" office:value="281943.44" calcext:value-type="float">
            <text:p><text:s/>281 943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23:577</text:p>
          </table:table-cell>
          <table:table-cell table:style-name="ce53" office:value-type="float" office:value="204662.81" calcext:value-type="float">
            <text:p><text:s/>204 662,8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90202:928</text:p>
          </table:table-cell>
          <table:table-cell table:style-name="ce53" office:value-type="float" office:value="513104.16" calcext:value-type="float">
            <text:p><text:s/>513 104,1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110101:719</text:p>
          </table:table-cell>
          <table:table-cell table:style-name="ce53" office:value-type="float" office:value="1270639.76" calcext:value-type="float">
            <text:p><text:s/>1 270 639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120101:1005</text:p>
          </table:table-cell>
          <table:table-cell table:style-name="ce53" office:value-type="float" office:value="596543.11" calcext:value-type="float">
            <text:p><text:s/>596 543,1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130101:782</text:p>
          </table:table-cell>
          <table:table-cell table:style-name="ce53" office:value-type="float" office:value="685608.25" calcext:value-type="float">
            <text:p><text:s/>685 608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140201:1108</text:p>
          </table:table-cell>
          <table:table-cell table:style-name="ce53" office:value-type="float" office:value="1145759.08" calcext:value-type="float">
            <text:p><text:s/>1 145 759,0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170301:63</text:p>
          </table:table-cell>
          <table:table-cell table:style-name="ce53" office:value-type="float" office:value="784662.75" calcext:value-type="float">
            <text:p><text:s/>784 662,7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190101:1322</text:p>
          </table:table-cell>
          <table:table-cell table:style-name="ce53" office:value-type="float" office:value="737055.07" calcext:value-type="float">
            <text:p><text:s/>737 055,0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190101:1368</text:p>
          </table:table-cell>
          <table:table-cell table:style-name="ce53" office:value-type="float" office:value="670021.43" calcext:value-type="float">
            <text:p><text:s/>670 021,4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190101:1582</text:p>
          </table:table-cell>
          <table:table-cell table:style-name="ce53" office:value-type="float" office:value="719944.59" calcext:value-type="float">
            <text:p><text:s/>719 944,5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000000:442</text:p>
          </table:table-cell>
          <table:table-cell table:style-name="ce53" office:value-type="float" office:value="40679245.77" calcext:value-type="float">
            <text:p><text:s/>40 679 245,7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000000:595</text:p>
          </table:table-cell>
          <table:table-cell table:style-name="ce53" office:value-type="float" office:value="4417291.58" calcext:value-type="float">
            <text:p><text:s/>4 417 291,5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30101:827</text:p>
          </table:table-cell>
          <table:table-cell table:style-name="ce53" office:value-type="float" office:value="162.56" calcext:value-type="float">
            <text:p><text:s/>162,5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40101:443</text:p>
          </table:table-cell>
          <table:table-cell table:style-name="ce53" office:value-type="float" office:value="99509.01" calcext:value-type="float">
            <text:p><text:s/>99 509,0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050101:4812</text:p>
          </table:table-cell>
          <table:table-cell table:style-name="ce53" office:value-type="float" office:value="172607.76" calcext:value-type="float">
            <text:p><text:s/>172 607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050101:783</text:p>
          </table:table-cell>
          <table:table-cell table:style-name="ce53" office:value-type="float" office:value="5262063.5" calcext:value-type="float">
            <text:p><text:s/>5 262 063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060701:263</text:p>
          </table:table-cell>
          <table:table-cell table:style-name="ce53" office:value-type="float" office:value="537563.28" calcext:value-type="float">
            <text:p><text:s/>537 563,2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100101:3705</text:p>
          </table:table-cell>
          <table:table-cell table:style-name="ce53" office:value-type="float" office:value="171539.79" calcext:value-type="float">
            <text:p><text:s/>171 539,7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00000:256</text:p>
          </table:table-cell>
          <table:table-cell table:style-name="ce53" office:value-type="float" office:value="73410313.93" calcext:value-type="float">
            <text:p><text:s/>73 410 313,9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10101:9955</text:p>
          </table:table-cell>
          <table:table-cell table:style-name="ce53" office:value-type="float" office:value="292989.09" calcext:value-type="float">
            <text:p><text:s/>292 989,0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10104:9055</text:p>
          </table:table-cell>
          <table:table-cell table:style-name="ce53" office:value-type="float" office:value="109034.02" calcext:value-type="float">
            <text:p><text:s/>109 034,0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10106:10210</text:p>
          </table:table-cell>
          <table:table-cell table:style-name="ce53" office:value-type="float" office:value="256345.33" calcext:value-type="float">
            <text:p><text:s/>256 345,3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10106:10888</text:p>
          </table:table-cell>
          <table:table-cell table:style-name="ce53" office:value-type="float" office:value="395792.2" calcext:value-type="float">
            <text:p><text:s/>395 792,2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10106:11357</text:p>
          </table:table-cell>
          <table:table-cell table:style-name="ce53" office:value-type="float" office:value="325259.17" calcext:value-type="float">
            <text:p><text:s/>325 259,1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10106:15636</text:p>
          </table:table-cell>
          <table:table-cell table:style-name="ce53" office:value-type="float" office:value="391568.56" calcext:value-type="float">
            <text:p><text:s/>391 568,5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20105:11066</text:p>
          </table:table-cell>
          <table:table-cell table:style-name="ce53" office:value-type="float" office:value="1439014.57" calcext:value-type="float">
            <text:p><text:s/>1 439 014,5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20105:11067</text:p>
          </table:table-cell>
          <table:table-cell table:style-name="ce53" office:value-type="float" office:value="1439014.57" calcext:value-type="float">
            <text:p><text:s/>1 439 014,5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30203:1179</text:p>
          </table:table-cell>
          <table:table-cell table:style-name="ce53" office:value-type="float" office:value="367330.31" calcext:value-type="float">
            <text:p><text:s/>367 330,3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60101:8618</text:p>
          </table:table-cell>
          <table:table-cell table:style-name="ce53" office:value-type="float" office:value="628882.61" calcext:value-type="float">
            <text:p><text:s/>628 882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80101:9691</text:p>
          </table:table-cell>
          <table:table-cell table:style-name="ce53" office:value-type="float" office:value="455468.25" calcext:value-type="float">
            <text:p><text:s/>455 468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110101:10722</text:p>
          </table:table-cell>
          <table:table-cell table:style-name="ce53" office:value-type="float" office:value="329639.94" calcext:value-type="float">
            <text:p><text:s/>329 639,9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110101:9219</text:p>
          </table:table-cell>
          <table:table-cell table:style-name="ce53" office:value-type="float" office:value="276845.83" calcext:value-type="float">
            <text:p><text:s/>276 845,8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20102:1562</text:p>
          </table:table-cell>
          <table:table-cell table:style-name="ce53" office:value-type="float" office:value="269016.54" calcext:value-type="float">
            <text:p><text:s/>269 016,5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30101:1596</text:p>
          </table:table-cell>
          <table:table-cell table:style-name="ce53" office:value-type="float" office:value="278263.77" calcext:value-type="float">
            <text:p><text:s/>278 263,7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40108:946</text:p>
          </table:table-cell>
          <table:table-cell table:style-name="ce53" office:value-type="float" office:value="806401.61" calcext:value-type="float">
            <text:p><text:s/>806 401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040125:329</text:p>
          </table:table-cell>
          <table:table-cell table:style-name="ce53" office:value-type="float" office:value="990832.04" calcext:value-type="float">
            <text:p><text:s/>990 832,0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040131:466</text:p>
          </table:table-cell>
          <table:table-cell table:style-name="ce53" office:value-type="float" office:value="957401.25" calcext:value-type="float">
            <text:p><text:s/>957 401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040136:1122</text:p>
          </table:table-cell>
          <table:table-cell table:style-name="ce53" office:value-type="float" office:value="1099630.2" calcext:value-type="float">
            <text:p><text:s/>1 099 630,2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050113:164</text:p>
          </table:table-cell>
          <table:table-cell table:style-name="ce53" office:value-type="float" office:value="76964.21" calcext:value-type="float">
            <text:p><text:s/>76 964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70101:838</text:p>
          </table:table-cell>
          <table:table-cell table:style-name="ce53" office:value-type="float" office:value="585217.01" calcext:value-type="float">
            <text:p><text:s/>585 217,0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170102:357</text:p>
          </table:table-cell>
          <table:table-cell table:style-name="ce53" office:value-type="float" office:value="729820.48" calcext:value-type="float">
            <text:p><text:s/>729 820,4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70102:358</text:p>
          </table:table-cell>
          <table:table-cell table:style-name="ce53" office:value-type="float" office:value="729820.48" calcext:value-type="float">
            <text:p><text:s/>729 820,4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70201:196</text:p>
          </table:table-cell>
          <table:table-cell table:style-name="ce53" office:value-type="float" office:value="482572.13" calcext:value-type="float">
            <text:p><text:s/>482 572,1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90101:590</text:p>
          </table:table-cell>
          <table:table-cell table:style-name="ce53" office:value-type="float" office:value="418926.9" calcext:value-type="float">
            <text:p><text:s/>418 926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90114:275</text:p>
          </table:table-cell>
          <table:table-cell table:style-name="ce53" office:value-type="float" office:value="927492.75" calcext:value-type="float">
            <text:p><text:s/>927 492,7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200105:108</text:p>
          </table:table-cell>
          <table:table-cell table:style-name="ce53" office:value-type="float" office:value="1679825.5" calcext:value-type="float">
            <text:p><text:s/>1 679 825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200105:161</text:p>
          </table:table-cell>
          <table:table-cell table:style-name="ce53" office:value-type="float" office:value="293265.63" calcext:value-type="float">
            <text:p><text:s/>293 265,6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040104:142</text:p>
          </table:table-cell>
          <table:table-cell table:style-name="ce53" office:value-type="float" office:value="304994.23" calcext:value-type="float">
            <text:p><text:s/>304 994,2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040104:143</text:p>
          </table:table-cell>
          <table:table-cell table:style-name="ce53" office:value-type="float" office:value="304994.23" calcext:value-type="float">
            <text:p><text:s/>304 994,2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040415:200</text:p>
          </table:table-cell>
          <table:table-cell table:style-name="ce53" office:value-type="float" office:value="641102.98" calcext:value-type="float">
            <text:p><text:s/>641 102,9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080204:738</text:p>
          </table:table-cell>
          <table:table-cell table:style-name="ce53" office:value-type="float" office:value="1133807.21" calcext:value-type="float">
            <text:p><text:s/>1 133 807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100617:6020</text:p>
          </table:table-cell>
          <table:table-cell table:style-name="ce53" office:value-type="float" office:value="742782.37" calcext:value-type="float">
            <text:p><text:s/>742 782,3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100617:6021</text:p>
          </table:table-cell>
          <table:table-cell table:style-name="ce53" office:value-type="float" office:value="8194219.53" calcext:value-type="float">
            <text:p><text:s/>8 194 219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100617:6022</text:p>
          </table:table-cell>
          <table:table-cell table:style-name="ce53" office:value-type="float" office:value="14526116.44" calcext:value-type="float">
            <text:p><text:s/>14 526 116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100617:677</text:p>
          </table:table-cell>
          <table:table-cell table:style-name="ce53" office:value-type="float" office:value="229964.49" calcext:value-type="float">
            <text:p><text:s/>229 964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110101:2131</text:p>
          </table:table-cell>
          <table:table-cell table:style-name="ce53" office:value-type="float" office:value="291595.49" calcext:value-type="float">
            <text:p><text:s/>291 595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7:221001:574</text:p>
          </table:table-cell>
          <table:table-cell table:style-name="ce53" office:value-type="float" office:value="239293.12" calcext:value-type="float">
            <text:p><text:s/>239 293,1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7:221501:963</text:p>
          </table:table-cell>
          <table:table-cell table:style-name="ce53" office:value-type="float" office:value="2166175.79" calcext:value-type="float">
            <text:p><text:s/>2 166 175,7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7:250601:7078</text:p>
          </table:table-cell>
          <table:table-cell table:style-name="ce53" office:value-type="float" office:value="317381.98" calcext:value-type="float">
            <text:p><text:s/>317 381,9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010302:861</text:p>
          </table:table-cell>
          <table:table-cell table:style-name="ce53" office:value-type="float" office:value="212540.76" calcext:value-type="float">
            <text:p><text:s/>212 540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010803:1256</text:p>
          </table:table-cell>
          <table:table-cell table:style-name="ce53" office:value-type="float" office:value="832144.76" calcext:value-type="float">
            <text:p><text:s/>832 144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091106:188</text:p>
          </table:table-cell>
          <table:table-cell table:style-name="ce53" office:value-type="float" office:value="292598.28" calcext:value-type="float">
            <text:p><text:s/>292 598,2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2:725</text:p>
          </table:table-cell>
          <table:table-cell table:style-name="ce53" office:value-type="float" office:value="8121826.7" calcext:value-type="float">
            <text:p><text:s/>8 121 826,7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00000:1412</text:p>
          </table:table-cell>
          <table:table-cell table:style-name="ce53" office:value-type="float" office:value="107188510" calcext:value-type="float">
            <text:p><text:s/>107 188 510,0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00000:1416</text:p>
          </table:table-cell>
          <table:table-cell table:style-name="ce53" office:value-type="float" office:value="14402609.51" calcext:value-type="float">
            <text:p><text:s/>14 402 609,5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00000:1433</text:p>
          </table:table-cell>
          <table:table-cell table:style-name="ce53" office:value-type="float" office:value="3347553.23" calcext:value-type="float">
            <text:p><text:s/>3 347 553,2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10104:287</text:p>
          </table:table-cell>
          <table:table-cell table:style-name="ce53" office:value-type="float" office:value="1077380.56" calcext:value-type="float">
            <text:p><text:s/>1 077 380,5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10107:594</text:p>
          </table:table-cell>
          <table:table-cell table:style-name="ce53" office:value-type="float" office:value="601128.31" calcext:value-type="float">
            <text:p><text:s/>601 128,3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10201:471</text:p>
          </table:table-cell>
          <table:table-cell table:style-name="ce53" office:value-type="float" office:value="818943.86" calcext:value-type="float">
            <text:p><text:s/>818 943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401:4160</text:p>
          </table:table-cell>
          <table:table-cell table:style-name="ce53" office:value-type="float" office:value="164442.56" calcext:value-type="float">
            <text:p><text:s/>164 442,5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50401:4161</text:p>
          </table:table-cell>
          <table:table-cell table:style-name="ce53" office:value-type="float" office:value="1137028.86" calcext:value-type="float">
            <text:p><text:s/>1 137 028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50408:468</text:p>
          </table:table-cell>
          <table:table-cell table:style-name="ce53" office:value-type="float" office:value="1437055.04" calcext:value-type="float">
            <text:p><text:s/>1 437 055,0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50414:427</text:p>
          </table:table-cell>
          <table:table-cell table:style-name="ce53" office:value-type="float" office:value="1011260.7" calcext:value-type="float">
            <text:p><text:s/>1 011 260,7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50414:590</text:p>
          </table:table-cell>
          <table:table-cell table:style-name="ce53" office:value-type="float" office:value="767189.98" calcext:value-type="float">
            <text:p><text:s/>767 189,9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414:931</text:p>
          </table:table-cell>
          <table:table-cell table:style-name="ce53" office:value-type="float" office:value="1203555.6" calcext:value-type="float">
            <text:p><text:s/>1 203 555,6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501:769</text:p>
          </table:table-cell>
          <table:table-cell table:style-name="ce53" office:value-type="float" office:value="1306586.4" calcext:value-type="float">
            <text:p><text:s/>1 306 586,4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502:858</text:p>
          </table:table-cell>
          <table:table-cell table:style-name="ce53" office:value-type="float" office:value="953006.21" calcext:value-type="float">
            <text:p><text:s/>953 006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50502:859</text:p>
          </table:table-cell>
          <table:table-cell table:style-name="ce53" office:value-type="float" office:value="953006.21" calcext:value-type="float">
            <text:p><text:s/>953 006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60104:791</text:p>
          </table:table-cell>
          <table:table-cell table:style-name="ce53" office:value-type="float" office:value="2482099.27" calcext:value-type="float">
            <text:p><text:s/>2 482 099,2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00101:1374</text:p>
          </table:table-cell>
          <table:table-cell table:style-name="ce53" office:value-type="float" office:value="416638.59" calcext:value-type="float">
            <text:p><text:s/>416 638,5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00103:879</text:p>
          </table:table-cell>
          <table:table-cell table:style-name="ce53" office:value-type="float" office:value="611952.13" calcext:value-type="float">
            <text:p><text:s/>611 952,1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00104:597</text:p>
          </table:table-cell>
          <table:table-cell table:style-name="ce53" office:value-type="float" office:value="608577.39" calcext:value-type="float">
            <text:p><text:s/>608 577,3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00104:598</text:p>
          </table:table-cell>
          <table:table-cell table:style-name="ce53" office:value-type="float" office:value="600703.01" calcext:value-type="float">
            <text:p><text:s/>600 703,0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20506:158</text:p>
          </table:table-cell>
          <table:table-cell table:style-name="ce53" office:value-type="float" office:value="503378.4" calcext:value-type="float">
            <text:p><text:s/>503 378,4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40101:1378</text:p>
          </table:table-cell>
          <table:table-cell table:style-name="ce53" office:value-type="float" office:value="735938.46" calcext:value-type="float">
            <text:p><text:s/>735 938,4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40102:1510</text:p>
          </table:table-cell>
          <table:table-cell table:style-name="ce53" office:value-type="float" office:value="1003105.24" calcext:value-type="float">
            <text:p><text:s/>1 003 105,2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40104:543</text:p>
          </table:table-cell>
          <table:table-cell table:style-name="ce53" office:value-type="float" office:value="1481376.35" calcext:value-type="float">
            <text:p><text:s/>1 481 376,3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60412:1638</text:p>
          </table:table-cell>
          <table:table-cell table:style-name="ce53" office:value-type="float" office:value="123208.75" calcext:value-type="float">
            <text:p><text:s/>123 208,7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20401:1962</text:p>
          </table:table-cell>
          <table:table-cell table:style-name="ce53" office:value-type="float" office:value="399601.37" calcext:value-type="float">
            <text:p><text:s/>399 601,3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40501:390</text:p>
          </table:table-cell>
          <table:table-cell table:style-name="ce53" office:value-type="float" office:value="595182.24" calcext:value-type="float">
            <text:p><text:s/>595 182,2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40501:943</text:p>
          </table:table-cell>
          <table:table-cell table:style-name="ce53" office:value-type="float" office:value="410081.67" calcext:value-type="float">
            <text:p><text:s/>410 081,6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40501:967</text:p>
          </table:table-cell>
          <table:table-cell table:style-name="ce53" office:value-type="float" office:value="296607.48" calcext:value-type="float">
            <text:p><text:s/>296 607,4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70503:827</text:p>
          </table:table-cell>
          <table:table-cell table:style-name="ce53" office:value-type="float" office:value="399581.21" calcext:value-type="float">
            <text:p><text:s/>399 581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101:10037</text:p>
          </table:table-cell>
          <table:table-cell table:style-name="ce53" office:value-type="float" office:value="1092340.9" calcext:value-type="float">
            <text:p><text:s/>1 092 340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03:2591</text:p>
          </table:table-cell>
          <table:table-cell table:style-name="ce53" office:value-type="float" office:value="670607.62" calcext:value-type="float">
            <text:p><text:s/>670 607,6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04:1731</text:p>
          </table:table-cell>
          <table:table-cell table:style-name="ce53" office:value-type="float" office:value="735444.56" calcext:value-type="float">
            <text:p><text:s/>735 444,5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110315:167</text:p>
          </table:table-cell>
          <table:table-cell table:style-name="ce53" office:value-type="float" office:value="795611.97" calcext:value-type="float">
            <text:p><text:s/>795 611,9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1:000000:626</text:p>
          </table:table-cell>
          <table:table-cell table:style-name="ce53" office:value-type="float" office:value="186395056.02" calcext:value-type="float">
            <text:p><text:s/>186 395 056,0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1:070201:1133</text:p>
          </table:table-cell>
          <table:table-cell table:style-name="ce53" office:value-type="float" office:value="126346.01" calcext:value-type="float">
            <text:p><text:s/>126 346,0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1:130202:3715</text:p>
          </table:table-cell>
          <table:table-cell table:style-name="ce53" office:value-type="float" office:value="11434349.86" calcext:value-type="float">
            <text:p><text:s/>11 434 349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1:130301:1380</text:p>
          </table:table-cell>
          <table:table-cell table:style-name="ce53" office:value-type="float" office:value="314643.76" calcext:value-type="float">
            <text:p><text:s/>314 643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1:130301:2712</text:p>
          </table:table-cell>
          <table:table-cell table:style-name="ce53" office:value-type="float" office:value="102475.72" calcext:value-type="float">
            <text:p><text:s/>102 475,7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1:130301:4552</text:p>
          </table:table-cell>
          <table:table-cell table:style-name="ce53" office:value-type="float" office:value="138409.6" calcext:value-type="float">
            <text:p><text:s/>138 409,6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1:160101:2397</text:p>
          </table:table-cell>
          <table:table-cell table:style-name="ce53" office:value-type="float" office:value="525649.48" calcext:value-type="float">
            <text:p><text:s/>525 649,4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1:160101:2398</text:p>
          </table:table-cell>
          <table:table-cell table:style-name="ce53" office:value-type="float" office:value="310239.23" calcext:value-type="float">
            <text:p><text:s/>310 239,2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00000:7179</text:p>
          </table:table-cell>
          <table:table-cell table:style-name="ce53" office:value-type="float" office:value="1827822.57" calcext:value-type="float">
            <text:p><text:s/>1 827 822,5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00000:8049</text:p>
          </table:table-cell>
          <table:table-cell table:style-name="ce53" office:value-type="float" office:value="963697.4" calcext:value-type="float">
            <text:p><text:s/>963 697,4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011:235</text:p>
          </table:table-cell>
          <table:table-cell table:style-name="ce53" office:value-type="float" office:value="1343979.25" calcext:value-type="float">
            <text:p><text:s/>1 343 979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24:451</text:p>
          </table:table-cell>
          <table:table-cell table:style-name="ce53" office:value-type="float" office:value="6110279.43" calcext:value-type="float">
            <text:p><text:s/>6 110 279,4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024:727</text:p>
          </table:table-cell>
          <table:table-cell table:style-name="ce53" office:value-type="float" office:value="4983982.54" calcext:value-type="float">
            <text:p><text:s/>4 983 982,5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24:876</text:p>
          </table:table-cell>
          <table:table-cell table:style-name="ce53" office:value-type="float" office:value="2040454.28" calcext:value-type="float">
            <text:p><text:s/>2 040 454,2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47:289</text:p>
          </table:table-cell>
          <table:table-cell table:style-name="ce53" office:value-type="float" office:value="285338.06" calcext:value-type="float">
            <text:p><text:s/>285 338,0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050:197</text:p>
          </table:table-cell>
          <table:table-cell table:style-name="ce53" office:value-type="float" office:value="52659.57" calcext:value-type="float">
            <text:p><text:s/>52 659,5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068:2359</text:p>
          </table:table-cell>
          <table:table-cell table:style-name="ce53" office:value-type="float" office:value="2404392.12" calcext:value-type="float">
            <text:p><text:s/>2 404 392,1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091:278</text:p>
          </table:table-cell>
          <table:table-cell table:style-name="ce53" office:value-type="float" office:value="1805118.92" calcext:value-type="float">
            <text:p><text:s/>1 805 118,9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126:402</text:p>
          </table:table-cell>
          <table:table-cell table:style-name="ce53" office:value-type="float" office:value="13116.53" calcext:value-type="float">
            <text:p><text:s/>13 116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176:228</text:p>
          </table:table-cell>
          <table:table-cell table:style-name="ce53" office:value-type="float" office:value="3726597.25" calcext:value-type="float">
            <text:p><text:s/>3 726 597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183:355</text:p>
          </table:table-cell>
          <table:table-cell table:style-name="ce53" office:value-type="float" office:value="2075041.02" calcext:value-type="float">
            <text:p><text:s/>2 075 041,0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237:61</text:p>
          </table:table-cell>
          <table:table-cell table:style-name="ce53" office:value-type="float" office:value="638447.97" calcext:value-type="float">
            <text:p><text:s/>638 447,9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251:251</text:p>
          </table:table-cell>
          <table:table-cell table:style-name="ce53" office:value-type="float" office:value="701236.53" calcext:value-type="float">
            <text:p><text:s/>701 236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251:78</text:p>
          </table:table-cell>
          <table:table-cell table:style-name="ce53" office:value-type="float" office:value="1211394.7" calcext:value-type="float">
            <text:p><text:s/>1 211 394,7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47:146</text:p>
          </table:table-cell>
          <table:table-cell table:style-name="ce53" office:value-type="float" office:value="158050.47" calcext:value-type="float">
            <text:p><text:s/>158 050,4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421:1387</text:p>
          </table:table-cell>
          <table:table-cell table:style-name="ce53" office:value-type="float" office:value="1605716.86" calcext:value-type="float">
            <text:p><text:s/>1 605 716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421:1405</text:p>
          </table:table-cell>
          <table:table-cell table:style-name="ce53" office:value-type="float" office:value="1605716.86" calcext:value-type="float">
            <text:p><text:s/>1 605 716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421:1851</text:p>
          </table:table-cell>
          <table:table-cell table:style-name="ce53" office:value-type="float" office:value="1693127.04" calcext:value-type="float">
            <text:p><text:s/>1 693 127,0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432:1481</text:p>
          </table:table-cell>
          <table:table-cell table:style-name="ce53" office:value-type="float" office:value="1616103.5" calcext:value-type="float">
            <text:p><text:s/>1 616 103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432:1482</text:p>
          </table:table-cell>
          <table:table-cell table:style-name="ce53" office:value-type="float" office:value="1942556.41" calcext:value-type="float">
            <text:p><text:s/>1 942 556,4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432:1485</text:p>
          </table:table-cell>
          <table:table-cell table:style-name="ce53" office:value-type="float" office:value="1926395.37" calcext:value-type="float">
            <text:p><text:s/>1 926 395,3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432:1486</text:p>
          </table:table-cell>
          <table:table-cell table:style-name="ce53" office:value-type="float" office:value="1945788.61" calcext:value-type="float">
            <text:p><text:s/>1 945 788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432:1496</text:p>
          </table:table-cell>
          <table:table-cell table:style-name="ce53" office:value-type="float" office:value="1625800.12" calcext:value-type="float">
            <text:p><text:s/>1 625 800,1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432:1499</text:p>
          </table:table-cell>
          <table:table-cell table:style-name="ce53" office:value-type="float" office:value="1926395.37" calcext:value-type="float">
            <text:p><text:s/>1 926 395,3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432:1500</text:p>
          </table:table-cell>
          <table:table-cell table:style-name="ce53" office:value-type="float" office:value="1638728.95" calcext:value-type="float">
            <text:p><text:s/>1 638 728,9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432:1501</text:p>
          </table:table-cell>
          <table:table-cell table:style-name="ce53" office:value-type="float" office:value="1632264.54" calcext:value-type="float">
            <text:p><text:s/>1 632 264,5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432:1515</text:p>
          </table:table-cell>
          <table:table-cell table:style-name="ce53" office:value-type="float" office:value="1942556.41" calcext:value-type="float">
            <text:p><text:s/>1 942 556,4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432:1516</text:p>
          </table:table-cell>
          <table:table-cell table:style-name="ce53" office:value-type="float" office:value="1632264.54" calcext:value-type="float">
            <text:p><text:s/>1 632 264,5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432:1519</text:p>
          </table:table-cell>
          <table:table-cell table:style-name="ce53" office:value-type="float" office:value="1916698.75" calcext:value-type="float">
            <text:p><text:s/>1 916 698,7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432:1520</text:p>
          </table:table-cell>
          <table:table-cell table:style-name="ce53" office:value-type="float" office:value="1641961.16" calcext:value-type="float">
            <text:p><text:s/>1 641 961,1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432:1530</text:p>
          </table:table-cell>
          <table:table-cell table:style-name="ce53" office:value-type="float" office:value="1936091.99" calcext:value-type="float">
            <text:p><text:s/>1 936 091,9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432:1532</text:p>
          </table:table-cell>
          <table:table-cell table:style-name="ce53" office:value-type="float" office:value="1625800.12" calcext:value-type="float">
            <text:p><text:s/>1 625 800,1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432:1549</text:p>
          </table:table-cell>
          <table:table-cell table:style-name="ce53" office:value-type="float" office:value="1534328.37" calcext:value-type="float">
            <text:p><text:s/>1 534 328,3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432:603</text:p>
          </table:table-cell>
          <table:table-cell table:style-name="ce53" office:value-type="float" office:value="853917.37" calcext:value-type="float">
            <text:p><text:s/>853 917,3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432:608</text:p>
          </table:table-cell>
          <table:table-cell table:style-name="ce53" office:value-type="float" office:value="661812.86" calcext:value-type="float">
            <text:p><text:s/>661 812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432:899</text:p>
          </table:table-cell>
          <table:table-cell table:style-name="ce53" office:value-type="float" office:value="875341.19" calcext:value-type="float">
            <text:p><text:s/>875 341,1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432:919</text:p>
          </table:table-cell>
          <table:table-cell table:style-name="ce53" office:value-type="float" office:value="937865.57" calcext:value-type="float">
            <text:p><text:s/>937 865,5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433:521</text:p>
          </table:table-cell>
          <table:table-cell table:style-name="ce53" office:value-type="float" office:value="1313623.03" calcext:value-type="float">
            <text:p><text:s/>1 313 623,0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433:593</text:p>
          </table:table-cell>
          <table:table-cell table:style-name="ce53" office:value-type="float" office:value="1770610.12" calcext:value-type="float">
            <text:p><text:s/>1 770 610,1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433:661</text:p>
          </table:table-cell>
          <table:table-cell table:style-name="ce53" office:value-type="float" office:value="1049592.57" calcext:value-type="float">
            <text:p><text:s/>1 049 592,5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433:744</text:p>
          </table:table-cell>
          <table:table-cell table:style-name="ce53" office:value-type="float" office:value="1414504.52" calcext:value-type="float">
            <text:p><text:s/>1 414 504,5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433:846</text:p>
          </table:table-cell>
          <table:table-cell table:style-name="ce53" office:value-type="float" office:value="1469962.9" calcext:value-type="float">
            <text:p><text:s/>1 469 962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433:862</text:p>
          </table:table-cell>
          <table:table-cell table:style-name="ce53" office:value-type="float" office:value="1872012.99" calcext:value-type="float">
            <text:p><text:s/>1 872 012,9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433:865</text:p>
          </table:table-cell>
          <table:table-cell table:style-name="ce53" office:value-type="float" office:value="1891476.53" calcext:value-type="float">
            <text:p><text:s/>1 891 476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433:873</text:p>
          </table:table-cell>
          <table:table-cell table:style-name="ce53" office:value-type="float" office:value="1068291.49" calcext:value-type="float">
            <text:p><text:s/>1 068 291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433:880</text:p>
          </table:table-cell>
          <table:table-cell table:style-name="ce53" office:value-type="float" office:value="1874450.09" calcext:value-type="float">
            <text:p><text:s/>1 874 450,0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433:889</text:p>
          </table:table-cell>
          <table:table-cell table:style-name="ce53" office:value-type="float" office:value="1566051.29" calcext:value-type="float">
            <text:p><text:s/>1 566 051,2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433:891</text:p>
          </table:table-cell>
          <table:table-cell table:style-name="ce53" office:value-type="float" office:value="1903603.16" calcext:value-type="float">
            <text:p><text:s/>1 903 603,1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433:901</text:p>
          </table:table-cell>
          <table:table-cell table:style-name="ce53" office:value-type="float" office:value="1876886.03" calcext:value-type="float">
            <text:p><text:s/>1 876 886,0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433:904</text:p>
          </table:table-cell>
          <table:table-cell table:style-name="ce53" office:value-type="float" office:value="1566051.29" calcext:value-type="float">
            <text:p><text:s/>1 566 051,2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433:906</text:p>
          </table:table-cell>
          <table:table-cell table:style-name="ce53" office:value-type="float" office:value="1884186.85" calcext:value-type="float">
            <text:p><text:s/>1 884 186,8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433:927</text:p>
          </table:table-cell>
          <table:table-cell table:style-name="ce53" office:value-type="float" office:value="1455670.64" calcext:value-type="float">
            <text:p><text:s/>1 455 670,6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433:929</text:p>
          </table:table-cell>
          <table:table-cell table:style-name="ce53" office:value-type="float" office:value="1807755.91" calcext:value-type="float">
            <text:p><text:s/>1 807 755,9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433:950</text:p>
          </table:table-cell>
          <table:table-cell table:style-name="ce53" office:value-type="float" office:value="1752293.59" calcext:value-type="float">
            <text:p><text:s/>1 752 293,5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434:1740</text:p>
          </table:table-cell>
          <table:table-cell table:style-name="ce53" office:value-type="float" office:value="1359768.1" calcext:value-type="float">
            <text:p><text:s/>1 359 768,1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434:3311</text:p>
          </table:table-cell>
          <table:table-cell table:style-name="ce53" office:value-type="float" office:value="1315922.26" calcext:value-type="float">
            <text:p><text:s/>1 315 922,2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445:439</text:p>
          </table:table-cell>
          <table:table-cell table:style-name="ce53" office:value-type="float" office:value="217113.19" calcext:value-type="float">
            <text:p><text:s/>217 113,1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548:1331</text:p>
          </table:table-cell>
          <table:table-cell table:style-name="ce53" office:value-type="float" office:value="849543.09" calcext:value-type="float">
            <text:p><text:s/>849 543,0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643:144</text:p>
          </table:table-cell>
          <table:table-cell table:style-name="ce53" office:value-type="float" office:value="1864393.91" calcext:value-type="float">
            <text:p><text:s/>1 864 393,9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098:546</text:p>
          </table:table-cell>
          <table:table-cell table:style-name="ce53" office:value-type="float" office:value="790621.92" calcext:value-type="float">
            <text:p><text:s/>790 621,9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134:55</text:p>
          </table:table-cell>
          <table:table-cell table:style-name="ce53" office:value-type="float" office:value="726716.91" calcext:value-type="float">
            <text:p><text:s/>726 716,9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141:31</text:p>
          </table:table-cell>
          <table:table-cell table:style-name="ce53" office:value-type="float" office:value="373918.63" calcext:value-type="float">
            <text:p><text:s/>373 918,6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142:112</text:p>
          </table:table-cell>
          <table:table-cell table:style-name="ce53" office:value-type="float" office:value="7497957.36" calcext:value-type="float">
            <text:p><text:s/>7 497 957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142:46</text:p>
          </table:table-cell>
          <table:table-cell table:style-name="ce53" office:value-type="float" office:value="406120.49" calcext:value-type="float">
            <text:p><text:s/>406 120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145:42</text:p>
          </table:table-cell>
          <table:table-cell table:style-name="ce53" office:value-type="float" office:value="463362.89" calcext:value-type="float">
            <text:p><text:s/>463 362,8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145:49</text:p>
          </table:table-cell>
          <table:table-cell table:style-name="ce53" office:value-type="float" office:value="305384.88" calcext:value-type="float">
            <text:p><text:s/>305 384,8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150:98</text:p>
          </table:table-cell>
          <table:table-cell table:style-name="ce53" office:value-type="float" office:value="283847.66" calcext:value-type="float">
            <text:p><text:s/>283 847,6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150:99</text:p>
          </table:table-cell>
          <table:table-cell table:style-name="ce53" office:value-type="float" office:value="1213894.26" calcext:value-type="float">
            <text:p><text:s/>1 213 894,2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157:525</text:p>
          </table:table-cell>
          <table:table-cell table:style-name="ce53" office:value-type="float" office:value="1210037.92" calcext:value-type="float">
            <text:p><text:s/>1 210 037,9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160:45</text:p>
          </table:table-cell>
          <table:table-cell table:style-name="ce53" office:value-type="float" office:value="427509.58" calcext:value-type="float">
            <text:p><text:s/>427 509,5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160:50</text:p>
          </table:table-cell>
          <table:table-cell table:style-name="ce53" office:value-type="float" office:value="495627.03" calcext:value-type="float">
            <text:p><text:s/>495 627,0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163:325</text:p>
          </table:table-cell>
          <table:table-cell table:style-name="ce53" office:value-type="float" office:value="5197398.15" calcext:value-type="float">
            <text:p><text:s/>5 197 398,1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163:363</text:p>
          </table:table-cell>
          <table:table-cell table:style-name="ce53" office:value-type="float" office:value="1156101.32" calcext:value-type="float">
            <text:p><text:s/>1 156 101,3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164:265</text:p>
          </table:table-cell>
          <table:table-cell table:style-name="ce53" office:value-type="float" office:value="1283364.78" calcext:value-type="float">
            <text:p><text:s/>1 283 364,7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165:46</text:p>
          </table:table-cell>
          <table:table-cell table:style-name="ce53" office:value-type="float" office:value="374645.29" calcext:value-type="float">
            <text:p><text:s/>374 645,2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167:58</text:p>
          </table:table-cell>
          <table:table-cell table:style-name="ce53" office:value-type="float" office:value="260300.11" calcext:value-type="float">
            <text:p><text:s/>260 300,1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168:124</text:p>
          </table:table-cell>
          <table:table-cell table:style-name="ce53" office:value-type="float" office:value="502596" calcext:value-type="float">
            <text:p><text:s/>502 596,0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168:148</text:p>
          </table:table-cell>
          <table:table-cell table:style-name="ce53" office:value-type="float" office:value="200933.63" calcext:value-type="float">
            <text:p><text:s/>200 933,6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168:155</text:p>
          </table:table-cell>
          <table:table-cell table:style-name="ce53" office:value-type="float" office:value="363015.87" calcext:value-type="float">
            <text:p><text:s/>363 015,8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168:174</text:p>
          </table:table-cell>
          <table:table-cell table:style-name="ce53" office:value-type="float" office:value="204010.98" calcext:value-type="float">
            <text:p><text:s/>204 010,9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169:76</text:p>
          </table:table-cell>
          <table:table-cell table:style-name="ce53" office:value-type="float" office:value="717480.53" calcext:value-type="float">
            <text:p><text:s/>717 480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169:85</text:p>
          </table:table-cell>
          <table:table-cell table:style-name="ce53" office:value-type="float" office:value="218727.68" calcext:value-type="float">
            <text:p><text:s/>218 727,6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170:64</text:p>
          </table:table-cell>
          <table:table-cell table:style-name="ce53" office:value-type="float" office:value="393117.05" calcext:value-type="float">
            <text:p><text:s/>393 117,0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173:227</text:p>
          </table:table-cell>
          <table:table-cell table:style-name="ce53" office:value-type="float" office:value="1215013.77" calcext:value-type="float">
            <text:p><text:s/>1 215 013,7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173:228</text:p>
          </table:table-cell>
          <table:table-cell table:style-name="ce53" office:value-type="float" office:value="1532280" calcext:value-type="float">
            <text:p><text:s/>1 532 280,0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173:259</text:p>
          </table:table-cell>
          <table:table-cell table:style-name="ce53" office:value-type="float" office:value="30695464.98" calcext:value-type="float">
            <text:p><text:s/>30 695 464,9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173:287</text:p>
          </table:table-cell>
          <table:table-cell table:style-name="ce53" office:value-type="float" office:value="509967.41" calcext:value-type="float">
            <text:p><text:s/>509 967,4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173:310</text:p>
          </table:table-cell>
          <table:table-cell table:style-name="ce53" office:value-type="float" office:value="846982.93" calcext:value-type="float">
            <text:p><text:s/>846 982,9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173:319</text:p>
          </table:table-cell>
          <table:table-cell table:style-name="ce53" office:value-type="float" office:value="1040086.32" calcext:value-type="float">
            <text:p><text:s/>1 040 086,3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173:345</text:p>
          </table:table-cell>
          <table:table-cell table:style-name="ce53" office:value-type="float" office:value="1099567.4" calcext:value-type="float">
            <text:p><text:s/>1 099 567,4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173:423</text:p>
          </table:table-cell>
          <table:table-cell table:style-name="ce53" office:value-type="float" office:value="4292298.44" calcext:value-type="float">
            <text:p><text:s/>4 292 298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175:105</text:p>
          </table:table-cell>
          <table:table-cell table:style-name="ce53" office:value-type="float" office:value="755294.48" calcext:value-type="float">
            <text:p><text:s/>755 294,4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175:158</text:p>
          </table:table-cell>
          <table:table-cell table:style-name="ce53" office:value-type="float" office:value="315515.33" calcext:value-type="float">
            <text:p><text:s/>315 515,3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175:161</text:p>
          </table:table-cell>
          <table:table-cell table:style-name="ce53" office:value-type="float" office:value="2347064.51" calcext:value-type="float">
            <text:p><text:s/>2 347 064,5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175:176</text:p>
          </table:table-cell>
          <table:table-cell table:style-name="ce53" office:value-type="float" office:value="464054.28" calcext:value-type="float">
            <text:p><text:s/>464 054,2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179:21</text:p>
          </table:table-cell>
          <table:table-cell table:style-name="ce53" office:value-type="float" office:value="252741.49" calcext:value-type="float">
            <text:p><text:s/>252 741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179:29</text:p>
          </table:table-cell>
          <table:table-cell table:style-name="ce53" office:value-type="float" office:value="230523.99" calcext:value-type="float">
            <text:p><text:s/>230 523,9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180:144</text:p>
          </table:table-cell>
          <table:table-cell table:style-name="ce53" office:value-type="float" office:value="338062.25" calcext:value-type="float">
            <text:p><text:s/>338 062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180:166</text:p>
          </table:table-cell>
          <table:table-cell table:style-name="ce53" office:value-type="float" office:value="823120.74" calcext:value-type="float">
            <text:p><text:s/>823 120,7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180:172</text:p>
          </table:table-cell>
          <table:table-cell table:style-name="ce53" office:value-type="float" office:value="235871.2" calcext:value-type="float">
            <text:p><text:s/>235 871,2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180:175</text:p>
          </table:table-cell>
          <table:table-cell table:style-name="ce53" office:value-type="float" office:value="522402.59" calcext:value-type="float">
            <text:p><text:s/>522 402,5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180:182</text:p>
          </table:table-cell>
          <table:table-cell table:style-name="ce53" office:value-type="float" office:value="631983.84" calcext:value-type="float">
            <text:p><text:s/>631 983,8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180:208</text:p>
          </table:table-cell>
          <table:table-cell table:style-name="ce53" office:value-type="float" office:value="602898.03" calcext:value-type="float">
            <text:p><text:s/>602 898,0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180:273</text:p>
          </table:table-cell>
          <table:table-cell table:style-name="ce53" office:value-type="float" office:value="1004298.78" calcext:value-type="float">
            <text:p><text:s/>1 004 298,7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180:345</text:p>
          </table:table-cell>
          <table:table-cell table:style-name="ce53" office:value-type="float" office:value="585543.61" calcext:value-type="float">
            <text:p><text:s/>585 543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184:41</text:p>
          </table:table-cell>
          <table:table-cell table:style-name="ce53" office:value-type="float" office:value="248017.35" calcext:value-type="float">
            <text:p><text:s/>248 017,3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184:44</text:p>
          </table:table-cell>
          <table:table-cell table:style-name="ce53" office:value-type="float" office:value="452113.53" calcext:value-type="float">
            <text:p><text:s/>452 113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187:35</text:p>
          </table:table-cell>
          <table:table-cell table:style-name="ce53" office:value-type="float" office:value="233844.93" calcext:value-type="float">
            <text:p><text:s/>233 844,9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189:40</text:p>
          </table:table-cell>
          <table:table-cell table:style-name="ce53" office:value-type="float" office:value="356074.98" calcext:value-type="float">
            <text:p><text:s/>356 074,9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190:51</text:p>
          </table:table-cell>
          <table:table-cell table:style-name="ce53" office:value-type="float" office:value="347568.39" calcext:value-type="float">
            <text:p><text:s/>347 568,3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191:32</text:p>
          </table:table-cell>
          <table:table-cell table:style-name="ce53" office:value-type="float" office:value="1105237.38" calcext:value-type="float">
            <text:p><text:s/>1 105 237,3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191:40</text:p>
          </table:table-cell>
          <table:table-cell table:style-name="ce53" office:value-type="float" office:value="1266948.34" calcext:value-type="float">
            <text:p><text:s/>1 266 948,3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195:70</text:p>
          </table:table-cell>
          <table:table-cell table:style-name="ce53" office:value-type="float" office:value="528660.07" calcext:value-type="float">
            <text:p><text:s/>528 660,0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198:306</text:p>
          </table:table-cell>
          <table:table-cell table:style-name="ce53" office:value-type="float" office:value="669860.28" calcext:value-type="float">
            <text:p><text:s/>669 860,2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198:324</text:p>
          </table:table-cell>
          <table:table-cell table:style-name="ce53" office:value-type="float" office:value="489104.25" calcext:value-type="float">
            <text:p><text:s/>489 104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250:1109</text:p>
          </table:table-cell>
          <table:table-cell table:style-name="ce53" office:value-type="float" office:value="1109100.01" calcext:value-type="float">
            <text:p><text:s/>1 109 100,0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287:725</text:p>
          </table:table-cell>
          <table:table-cell table:style-name="ce53" office:value-type="float" office:value="4174133.03" calcext:value-type="float">
            <text:p><text:s/>4 174 133,0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287:732</text:p>
          </table:table-cell>
          <table:table-cell table:style-name="ce53" office:value-type="float" office:value="5704157.7" calcext:value-type="float">
            <text:p><text:s/>5 704 157,7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287:748</text:p>
          </table:table-cell>
          <table:table-cell table:style-name="ce53" office:value-type="float" office:value="3510548.05" calcext:value-type="float">
            <text:p><text:s/>3 510 548,0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287:830</text:p>
          </table:table-cell>
          <table:table-cell table:style-name="ce53" office:value-type="float" office:value="5985880.92" calcext:value-type="float">
            <text:p><text:s/>5 985 880,9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287:838</text:p>
          </table:table-cell>
          <table:table-cell table:style-name="ce53" office:value-type="float" office:value="3588449.66" calcext:value-type="float">
            <text:p><text:s/>3 588 449,6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287:840</text:p>
          </table:table-cell>
          <table:table-cell table:style-name="ce53" office:value-type="float" office:value="3386715.95" calcext:value-type="float">
            <text:p><text:s/>3 386 715,9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288:352</text:p>
          </table:table-cell>
          <table:table-cell table:style-name="ce53" office:value-type="float" office:value="7972652.62" calcext:value-type="float">
            <text:p><text:s/>7 972 652,6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288:613</text:p>
          </table:table-cell>
          <table:table-cell table:style-name="ce53" office:value-type="float" office:value="10097971.79" calcext:value-type="float">
            <text:p><text:s/>10 097 971,7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288:614</text:p>
          </table:table-cell>
          <table:table-cell table:style-name="ce53" office:value-type="float" office:value="4069296.8" calcext:value-type="float">
            <text:p><text:s/>4 069 296,8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289:461</text:p>
          </table:table-cell>
          <table:table-cell table:style-name="ce53" office:value-type="float" office:value="361554.56" calcext:value-type="float">
            <text:p><text:s/>361 554,5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292:1894</text:p>
          </table:table-cell>
          <table:table-cell table:style-name="ce53" office:value-type="float" office:value="2333884.08" calcext:value-type="float">
            <text:p><text:s/>2 333 884,0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292:2802</text:p>
          </table:table-cell>
          <table:table-cell table:style-name="ce53" office:value-type="float" office:value="1273506.48" calcext:value-type="float">
            <text:p><text:s/>1 273 506,4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304:47</text:p>
          </table:table-cell>
          <table:table-cell table:style-name="ce53" office:value-type="float" office:value="1243384.56" calcext:value-type="float">
            <text:p><text:s/>1 243 384,5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304:52</text:p>
          </table:table-cell>
          <table:table-cell table:style-name="ce53" office:value-type="float" office:value="443149.86" calcext:value-type="float">
            <text:p><text:s/>443 149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304:57</text:p>
          </table:table-cell>
          <table:table-cell table:style-name="ce53" office:value-type="float" office:value="334868.9" calcext:value-type="float">
            <text:p><text:s/>334 868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309:819</text:p>
          </table:table-cell>
          <table:table-cell table:style-name="ce53" office:value-type="float" office:value="1091998.47" calcext:value-type="float">
            <text:p><text:s/>1 091 998,4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311:108</text:p>
          </table:table-cell>
          <table:table-cell table:style-name="ce53" office:value-type="float" office:value="143141.44" calcext:value-type="float">
            <text:p><text:s/>143 141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311:88</text:p>
          </table:table-cell>
          <table:table-cell table:style-name="ce53" office:value-type="float" office:value="257465.63" calcext:value-type="float">
            <text:p><text:s/>257 465,6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332:224</text:p>
          </table:table-cell>
          <table:table-cell table:style-name="ce53" office:value-type="float" office:value="737677.04" calcext:value-type="float">
            <text:p><text:s/>737 677,0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337:259</text:p>
          </table:table-cell>
          <table:table-cell table:style-name="ce53" office:value-type="float" office:value="221089.75" calcext:value-type="float">
            <text:p><text:s/>221 089,7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490:1570</text:p>
          </table:table-cell>
          <table:table-cell table:style-name="ce53" office:value-type="float" office:value="1102340.55" calcext:value-type="float">
            <text:p><text:s/>1 102 340,5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515:1005</text:p>
          </table:table-cell>
          <table:table-cell table:style-name="ce53" office:value-type="float" office:value="1485013.4" calcext:value-type="float">
            <text:p><text:s/>1 485 013,4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515:1241</text:p>
          </table:table-cell>
          <table:table-cell table:style-name="ce53" office:value-type="float" office:value="315109.53" calcext:value-type="float">
            <text:p><text:s/>315 109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515:221</text:p>
          </table:table-cell>
          <table:table-cell table:style-name="ce53" office:value-type="float" office:value="1745722.63" calcext:value-type="float">
            <text:p><text:s/>1 745 722,6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515:231</text:p>
          </table:table-cell>
          <table:table-cell table:style-name="ce53" office:value-type="float" office:value="1241370.83" calcext:value-type="float">
            <text:p><text:s/>1 241 370,8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515:247</text:p>
          </table:table-cell>
          <table:table-cell table:style-name="ce53" office:value-type="float" office:value="1253422.98" calcext:value-type="float">
            <text:p><text:s/>1 253 422,9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515:248</text:p>
          </table:table-cell>
          <table:table-cell table:style-name="ce53" office:value-type="float" office:value="1636078.55" calcext:value-type="float">
            <text:p><text:s/>1 636 078,5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515:265</text:p>
          </table:table-cell>
          <table:table-cell table:style-name="ce53" office:value-type="float" office:value="1244383.87" calcext:value-type="float">
            <text:p><text:s/>1 244 383,8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515:281</text:p>
          </table:table-cell>
          <table:table-cell table:style-name="ce53" office:value-type="float" office:value="1551713.54" calcext:value-type="float">
            <text:p><text:s/>1 551 713,5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515:293</text:p>
          </table:table-cell>
          <table:table-cell table:style-name="ce53" office:value-type="float" office:value="1537913.92" calcext:value-type="float">
            <text:p><text:s/>1 537 913,9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515:306</text:p>
          </table:table-cell>
          <table:table-cell table:style-name="ce53" office:value-type="float" office:value="168513.32" calcext:value-type="float">
            <text:p><text:s/>168 513,3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515:320</text:p>
          </table:table-cell>
          <table:table-cell table:style-name="ce53" office:value-type="float" office:value="1635109.83" calcext:value-type="float">
            <text:p><text:s/>1 635 109,8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515:324</text:p>
          </table:table-cell>
          <table:table-cell table:style-name="ce53" office:value-type="float" office:value="1771811.6" calcext:value-type="float">
            <text:p><text:s/>1 771 811,6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515:328</text:p>
          </table:table-cell>
          <table:table-cell table:style-name="ce53" office:value-type="float" office:value="858647.16" calcext:value-type="float">
            <text:p><text:s/>858 647,1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515:336</text:p>
          </table:table-cell>
          <table:table-cell table:style-name="ce53" office:value-type="float" office:value="1232090.53" calcext:value-type="float">
            <text:p><text:s/>1 232 090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515:340</text:p>
          </table:table-cell>
          <table:table-cell table:style-name="ce53" office:value-type="float" office:value="1218461.21" calcext:value-type="float">
            <text:p><text:s/>1 218 461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515:343</text:p>
          </table:table-cell>
          <table:table-cell table:style-name="ce53" office:value-type="float" office:value="2055781.46" calcext:value-type="float">
            <text:p><text:s/>2 055 781,4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515:350</text:p>
          </table:table-cell>
          <table:table-cell table:style-name="ce53" office:value-type="float" office:value="1201724.33" calcext:value-type="float">
            <text:p><text:s/>1 201 724,3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515:355</text:p>
          </table:table-cell>
          <table:table-cell table:style-name="ce53" office:value-type="float" office:value="1227347.45" calcext:value-type="float">
            <text:p><text:s/>1 227 347,4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515:356</text:p>
          </table:table-cell>
          <table:table-cell table:style-name="ce53" office:value-type="float" office:value="807128.28" calcext:value-type="float">
            <text:p><text:s/>807 128,2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515:358</text:p>
          </table:table-cell>
          <table:table-cell table:style-name="ce53" office:value-type="float" office:value="1760315.04" calcext:value-type="float">
            <text:p><text:s/>1 760 315,0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515:361</text:p>
          </table:table-cell>
          <table:table-cell table:style-name="ce53" office:value-type="float" office:value="1802281.8" calcext:value-type="float">
            <text:p><text:s/>1 802 281,8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515:366</text:p>
          </table:table-cell>
          <table:table-cell table:style-name="ce53" office:value-type="float" office:value="831297.79" calcext:value-type="float">
            <text:p><text:s/>831 297,7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515:368</text:p>
          </table:table-cell>
          <table:table-cell table:style-name="ce53" office:value-type="float" office:value="903237.02" calcext:value-type="float">
            <text:p><text:s/>903 237,0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515:373</text:p>
          </table:table-cell>
          <table:table-cell table:style-name="ce53" office:value-type="float" office:value="2025526.83" calcext:value-type="float">
            <text:p><text:s/>2 025 526,8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515:381</text:p>
          </table:table-cell>
          <table:table-cell table:style-name="ce53" office:value-type="float" office:value="1783108.88" calcext:value-type="float">
            <text:p><text:s/>1 783 108,8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515:384</text:p>
          </table:table-cell>
          <table:table-cell table:style-name="ce53" office:value-type="float" office:value="1813515.27" calcext:value-type="float">
            <text:p><text:s/>1 813 515,2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515:389</text:p>
          </table:table-cell>
          <table:table-cell table:style-name="ce53" office:value-type="float" office:value="864517.93" calcext:value-type="float">
            <text:p><text:s/>864 517,9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515:404</text:p>
          </table:table-cell>
          <table:table-cell table:style-name="ce53" office:value-type="float" office:value="1889097.95" calcext:value-type="float">
            <text:p><text:s/>1 889 097,9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515:412</text:p>
          </table:table-cell>
          <table:table-cell table:style-name="ce53" office:value-type="float" office:value="1439918.38" calcext:value-type="float">
            <text:p><text:s/>1 439 918,3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515:430</text:p>
          </table:table-cell>
          <table:table-cell table:style-name="ce53" office:value-type="float" office:value="941049.02" calcext:value-type="float">
            <text:p><text:s/>941 049,0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515:432</text:p>
          </table:table-cell>
          <table:table-cell table:style-name="ce53" office:value-type="float" office:value="1959464.58" calcext:value-type="float">
            <text:p><text:s/>1 959 464,5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515:456</text:p>
          </table:table-cell>
          <table:table-cell table:style-name="ce53" office:value-type="float" office:value="286114.36" calcext:value-type="float">
            <text:p><text:s/>286 114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515:470</text:p>
          </table:table-cell>
          <table:table-cell table:style-name="ce53" office:value-type="float" office:value="887336.3" calcext:value-type="float">
            <text:p><text:s/>887 336,3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515:475</text:p>
          </table:table-cell>
          <table:table-cell table:style-name="ce53" office:value-type="float" office:value="3547601.77" calcext:value-type="float">
            <text:p><text:s/>3 547 601,7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515:479</text:p>
          </table:table-cell>
          <table:table-cell table:style-name="ce53" office:value-type="float" office:value="443668.15" calcext:value-type="float">
            <text:p><text:s/>443 668,1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515:486</text:p>
          </table:table-cell>
          <table:table-cell table:style-name="ce53" office:value-type="float" office:value="429171.55" calcext:value-type="float">
            <text:p><text:s/>429 171,5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515:593</text:p>
          </table:table-cell>
          <table:table-cell table:style-name="ce53" office:value-type="float" office:value="1565428.51" calcext:value-type="float">
            <text:p><text:s/>1 565 428,5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515:594</text:p>
          </table:table-cell>
          <table:table-cell table:style-name="ce53" office:value-type="float" office:value="1881553.87" calcext:value-type="float">
            <text:p><text:s/>1 881 553,8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515:595</text:p>
          </table:table-cell>
          <table:table-cell table:style-name="ce53" office:value-type="float" office:value="990931.44" calcext:value-type="float">
            <text:p><text:s/>990 931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515:598</text:p>
          </table:table-cell>
          <table:table-cell table:style-name="ce53" office:value-type="float" office:value="948376.1" calcext:value-type="float">
            <text:p><text:s/>948 376,1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515:606</text:p>
          </table:table-cell>
          <table:table-cell table:style-name="ce53" office:value-type="float" office:value="1966664.55" calcext:value-type="float">
            <text:p><text:s/>1 966 664,5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515:610</text:p>
          </table:table-cell>
          <table:table-cell table:style-name="ce53" office:value-type="float" office:value="1000050.44" calcext:value-type="float">
            <text:p><text:s/>1 000 050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515:632</text:p>
          </table:table-cell>
          <table:table-cell table:style-name="ce53" office:value-type="float" office:value="1538071.5" calcext:value-type="float">
            <text:p><text:s/>1 538 071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515:635</text:p>
          </table:table-cell>
          <table:table-cell table:style-name="ce53" office:value-type="float" office:value="997010.78" calcext:value-type="float">
            <text:p><text:s/>997 010,7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515:638</text:p>
          </table:table-cell>
          <table:table-cell table:style-name="ce53" office:value-type="float" office:value="957495.11" calcext:value-type="float">
            <text:p><text:s/>957 495,1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515:641</text:p>
          </table:table-cell>
          <table:table-cell table:style-name="ce53" office:value-type="float" office:value="1404326.15" calcext:value-type="float">
            <text:p><text:s/>1 404 326,1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515:662</text:p>
          </table:table-cell>
          <table:table-cell table:style-name="ce53" office:value-type="float" office:value="1308637.45" calcext:value-type="float">
            <text:p><text:s/>1 308 637,4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515:665</text:p>
          </table:table-cell>
          <table:table-cell table:style-name="ce53" office:value-type="float" office:value="1348639.46" calcext:value-type="float">
            <text:p><text:s/>1 348 639,4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515:667</text:p>
          </table:table-cell>
          <table:table-cell table:style-name="ce53" office:value-type="float" office:value="1354354.04" calcext:value-type="float">
            <text:p><text:s/>1 354 354,0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515:712</text:p>
          </table:table-cell>
          <table:table-cell table:style-name="ce53" office:value-type="float" office:value="1986168.42" calcext:value-type="float">
            <text:p><text:s/>1 986 168,4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515:777</text:p>
          </table:table-cell>
          <table:table-cell table:style-name="ce53" office:value-type="float" office:value="321204.75" calcext:value-type="float">
            <text:p><text:s/>321 204,7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515:780</text:p>
          </table:table-cell>
          <table:table-cell table:style-name="ce53" office:value-type="float" office:value="472813.39" calcext:value-type="float">
            <text:p><text:s/>472 813,3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515:795</text:p>
          </table:table-cell>
          <table:table-cell table:style-name="ce53" office:value-type="float" office:value="434268.82" calcext:value-type="float">
            <text:p><text:s/>434 268,8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515:796</text:p>
          </table:table-cell>
          <table:table-cell table:style-name="ce53" office:value-type="float" office:value="755473.57" calcext:value-type="float">
            <text:p><text:s/>755 473,5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515:797</text:p>
          </table:table-cell>
          <table:table-cell table:style-name="ce53" office:value-type="float" office:value="393154.61" calcext:value-type="float">
            <text:p><text:s/>393 154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515:838</text:p>
          </table:table-cell>
          <table:table-cell table:style-name="ce53" office:value-type="float" office:value="1049703.77" calcext:value-type="float">
            <text:p><text:s/>1 049 703,7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515:879</text:p>
          </table:table-cell>
          <table:table-cell table:style-name="ce53" office:value-type="float" office:value="832239.91" calcext:value-type="float">
            <text:p><text:s/>832 239,9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515:910</text:p>
          </table:table-cell>
          <table:table-cell table:style-name="ce53" office:value-type="float" office:value="1856091.93" calcext:value-type="float">
            <text:p><text:s/>1 856 091,9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515:919</text:p>
          </table:table-cell>
          <table:table-cell table:style-name="ce53" office:value-type="float" office:value="1509738.11" calcext:value-type="float">
            <text:p><text:s/>1 509 738,1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515:921</text:p>
          </table:table-cell>
          <table:table-cell table:style-name="ce53" office:value-type="float" office:value="2056825.05" calcext:value-type="float">
            <text:p><text:s/>2 056 825,0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515:922</text:p>
          </table:table-cell>
          <table:table-cell table:style-name="ce53" office:value-type="float" office:value="2340850.35" calcext:value-type="float">
            <text:p><text:s/>2 340 850,3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515:924</text:p>
          </table:table-cell>
          <table:table-cell table:style-name="ce53" office:value-type="float" office:value="2030830.64" calcext:value-type="float">
            <text:p><text:s/>2 030 830,6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515:930</text:p>
          </table:table-cell>
          <table:table-cell table:style-name="ce53" office:value-type="float" office:value="1993625.58" calcext:value-type="float">
            <text:p><text:s/>1 993 625,5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515:936</text:p>
          </table:table-cell>
          <table:table-cell table:style-name="ce53" office:value-type="float" office:value="1493357.59" calcext:value-type="float">
            <text:p><text:s/>1 493 357,5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515:942</text:p>
          </table:table-cell>
          <table:table-cell table:style-name="ce53" office:value-type="float" office:value="2361048.51" calcext:value-type="float">
            <text:p><text:s/>2 361 048,5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515:951</text:p>
          </table:table-cell>
          <table:table-cell table:style-name="ce53" office:value-type="float" office:value="1929386.99" calcext:value-type="float">
            <text:p><text:s/>1 929 386,9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515:952</text:p>
          </table:table-cell>
          <table:table-cell table:style-name="ce53" office:value-type="float" office:value="2221496.32" calcext:value-type="float">
            <text:p><text:s/>2 221 496,3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515:954</text:p>
          </table:table-cell>
          <table:table-cell table:style-name="ce53" office:value-type="float" office:value="1921317.55" calcext:value-type="float">
            <text:p><text:s/>1 921 317,5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515:985</text:p>
          </table:table-cell>
          <table:table-cell table:style-name="ce53" office:value-type="float" office:value="1806666.1" calcext:value-type="float">
            <text:p><text:s/>1 806 666,1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515:986</text:p>
          </table:table-cell>
          <table:table-cell table:style-name="ce53" office:value-type="float" office:value="946921.5" calcext:value-type="float">
            <text:p><text:s/>946 921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515:989</text:p>
          </table:table-cell>
          <table:table-cell table:style-name="ce53" office:value-type="float" office:value="1334708.4" calcext:value-type="float">
            <text:p><text:s/>1 334 708,4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515:993</text:p>
          </table:table-cell>
          <table:table-cell table:style-name="ce53" office:value-type="float" office:value="1385812.1" calcext:value-type="float">
            <text:p><text:s/>1 385 812,1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515:995</text:p>
          </table:table-cell>
          <table:table-cell table:style-name="ce53" office:value-type="float" office:value="946921.5" calcext:value-type="float">
            <text:p><text:s/>946 921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516:228</text:p>
          </table:table-cell>
          <table:table-cell table:style-name="ce53" office:value-type="float" office:value="2132515.18" calcext:value-type="float">
            <text:p><text:s/>2 132 515,1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516:233</text:p>
          </table:table-cell>
          <table:table-cell table:style-name="ce53" office:value-type="float" office:value="2778994.63" calcext:value-type="float">
            <text:p><text:s/>2 778 994,6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516:260</text:p>
          </table:table-cell>
          <table:table-cell table:style-name="ce53" office:value-type="float" office:value="2252990.84" calcext:value-type="float">
            <text:p><text:s/>2 252 990,8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516:264</text:p>
          </table:table-cell>
          <table:table-cell table:style-name="ce53" office:value-type="float" office:value="2318199.58" calcext:value-type="float">
            <text:p><text:s/>2 318 199,5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516:266</text:p>
          </table:table-cell>
          <table:table-cell table:style-name="ce53" office:value-type="float" office:value="2273975.71" calcext:value-type="float">
            <text:p><text:s/>2 273 975,7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516:267</text:p>
          </table:table-cell>
          <table:table-cell table:style-name="ce53" office:value-type="float" office:value="1500420.36" calcext:value-type="float">
            <text:p><text:s/>1 500 420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516:276</text:p>
          </table:table-cell>
          <table:table-cell table:style-name="ce53" office:value-type="float" office:value="2407441.75" calcext:value-type="float">
            <text:p><text:s/>2 407 441,7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516:277</text:p>
          </table:table-cell>
          <table:table-cell table:style-name="ce53" office:value-type="float" office:value="2255539.73" calcext:value-type="float">
            <text:p><text:s/>2 255 539,7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516:280</text:p>
          </table:table-cell>
          <table:table-cell table:style-name="ce53" office:value-type="float" office:value="1669106.68" calcext:value-type="float">
            <text:p><text:s/>1 669 106,6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516:281</text:p>
          </table:table-cell>
          <table:table-cell table:style-name="ce53" office:value-type="float" office:value="2343438.1" calcext:value-type="float">
            <text:p><text:s/>2 343 438,1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516:286</text:p>
          </table:table-cell>
          <table:table-cell table:style-name="ce53" office:value-type="float" office:value="3182984.25" calcext:value-type="float">
            <text:p><text:s/>3 182 984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516:289</text:p>
          </table:table-cell>
          <table:table-cell table:style-name="ce53" office:value-type="float" office:value="2380044.4" calcext:value-type="float">
            <text:p><text:s/>2 380 044,4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516:59</text:p>
          </table:table-cell>
          <table:table-cell table:style-name="ce53" office:value-type="float" office:value="451971.28" calcext:value-type="float">
            <text:p><text:s/>451 971,2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516:62</text:p>
          </table:table-cell>
          <table:table-cell table:style-name="ce53" office:value-type="float" office:value="436475.12" calcext:value-type="float">
            <text:p><text:s/>436 475,1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516:68</text:p>
          </table:table-cell>
          <table:table-cell table:style-name="ce53" office:value-type="float" office:value="2997724.8" calcext:value-type="float">
            <text:p><text:s/>2 997 724,8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527:201</text:p>
          </table:table-cell>
          <table:table-cell table:style-name="ce53" office:value-type="float" office:value="585124.44" calcext:value-type="float">
            <text:p><text:s/>585 124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529:177</text:p>
          </table:table-cell>
          <table:table-cell table:style-name="ce53" office:value-type="float" office:value="1439437.49" calcext:value-type="float">
            <text:p><text:s/>1 439 437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529:181</text:p>
          </table:table-cell>
          <table:table-cell table:style-name="ce53" office:value-type="float" office:value="1185968.15" calcext:value-type="float">
            <text:p><text:s/>1 185 968,1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529:199</text:p>
          </table:table-cell>
          <table:table-cell table:style-name="ce53" office:value-type="float" office:value="836001.85" calcext:value-type="float">
            <text:p><text:s/>836 001,8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529:207</text:p>
          </table:table-cell>
          <table:table-cell table:style-name="ce53" office:value-type="float" office:value="1503699.69" calcext:value-type="float">
            <text:p><text:s/>1 503 699,6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529:215</text:p>
          </table:table-cell>
          <table:table-cell table:style-name="ce53" office:value-type="float" office:value="1136741.78" calcext:value-type="float">
            <text:p><text:s/>1 136 741,7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529:217</text:p>
          </table:table-cell>
          <table:table-cell table:style-name="ce53" office:value-type="float" office:value="847038.17" calcext:value-type="float">
            <text:p><text:s/>847 038,1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535:90</text:p>
          </table:table-cell>
          <table:table-cell table:style-name="ce53" office:value-type="float" office:value="449953.25" calcext:value-type="float">
            <text:p><text:s/>449 953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543:140</text:p>
          </table:table-cell>
          <table:table-cell table:style-name="ce53" office:value-type="float" office:value="5474876.87" calcext:value-type="float">
            <text:p><text:s/>5 474 876,8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543:199</text:p>
          </table:table-cell>
          <table:table-cell table:style-name="ce53" office:value-type="float" office:value="228237.65" calcext:value-type="float">
            <text:p><text:s/>228 237,6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543:214</text:p>
          </table:table-cell>
          <table:table-cell table:style-name="ce53" office:value-type="float" office:value="1392292.41" calcext:value-type="float">
            <text:p><text:s/>1 392 292,4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543:753</text:p>
          </table:table-cell>
          <table:table-cell table:style-name="ce53" office:value-type="float" office:value="228187.17" calcext:value-type="float">
            <text:p><text:s/>228 187,1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555:66</text:p>
          </table:table-cell>
          <table:table-cell table:style-name="ce53" office:value-type="float" office:value="234789.76" calcext:value-type="float">
            <text:p><text:s/>234 789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555:71</text:p>
          </table:table-cell>
          <table:table-cell table:style-name="ce53" office:value-type="float" office:value="324176.56" calcext:value-type="float">
            <text:p><text:s/>324 176,5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572:219</text:p>
          </table:table-cell>
          <table:table-cell table:style-name="ce53" office:value-type="float" office:value="133234.7" calcext:value-type="float">
            <text:p><text:s/>133 234,7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572:241</text:p>
          </table:table-cell>
          <table:table-cell table:style-name="ce53" office:value-type="float" office:value="429894.22" calcext:value-type="float">
            <text:p><text:s/>429 894,2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579:115</text:p>
          </table:table-cell>
          <table:table-cell table:style-name="ce53" office:value-type="float" office:value="216264.78" calcext:value-type="float">
            <text:p><text:s/>216 264,7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586:40</text:p>
          </table:table-cell>
          <table:table-cell table:style-name="ce53" office:value-type="float" office:value="172864.23" calcext:value-type="float">
            <text:p><text:s/>172 864,2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598:24</text:p>
          </table:table-cell>
          <table:table-cell table:style-name="ce53" office:value-type="float" office:value="420886.21" calcext:value-type="float">
            <text:p><text:s/>420 886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599:72</text:p>
          </table:table-cell>
          <table:table-cell table:style-name="ce53" office:value-type="float" office:value="329387.98" calcext:value-type="float">
            <text:p><text:s/>329 387,9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599:73</text:p>
          </table:table-cell>
          <table:table-cell table:style-name="ce53" office:value-type="float" office:value="364946.95" calcext:value-type="float">
            <text:p><text:s/>364 946,9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600:34</text:p>
          </table:table-cell>
          <table:table-cell table:style-name="ce53" office:value-type="float" office:value="745331.86" calcext:value-type="float">
            <text:p><text:s/>745 331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601:102</text:p>
          </table:table-cell>
          <table:table-cell table:style-name="ce53" office:value-type="float" office:value="390940.17" calcext:value-type="float">
            <text:p><text:s/>390 940,1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602:300</text:p>
          </table:table-cell>
          <table:table-cell table:style-name="ce53" office:value-type="float" office:value="1913672.54" calcext:value-type="float">
            <text:p><text:s/>1 913 672,5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602:378</text:p>
          </table:table-cell>
          <table:table-cell table:style-name="ce53" office:value-type="float" office:value="2115717.35" calcext:value-type="float">
            <text:p><text:s/>2 115 717,3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602:390</text:p>
          </table:table-cell>
          <table:table-cell table:style-name="ce53" office:value-type="float" office:value="406981.79" calcext:value-type="float">
            <text:p><text:s/>406 981,7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603:50</text:p>
          </table:table-cell>
          <table:table-cell table:style-name="ce53" office:value-type="float" office:value="412923.13" calcext:value-type="float">
            <text:p><text:s/>412 923,1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605:63</text:p>
          </table:table-cell>
          <table:table-cell table:style-name="ce53" office:value-type="float" office:value="51323479.43" calcext:value-type="float">
            <text:p><text:s/>51 323 479,4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605:64</text:p>
          </table:table-cell>
          <table:table-cell table:style-name="ce53" office:value-type="float" office:value="15100312.85" calcext:value-type="float">
            <text:p><text:s/>15 100 312,8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606:103</text:p>
          </table:table-cell>
          <table:table-cell table:style-name="ce53" office:value-type="float" office:value="360045.2" calcext:value-type="float">
            <text:p><text:s/>360 045,2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610:149</text:p>
          </table:table-cell>
          <table:table-cell table:style-name="ce53" office:value-type="float" office:value="516434.28" calcext:value-type="float">
            <text:p><text:s/>516 434,2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610:157</text:p>
          </table:table-cell>
          <table:table-cell table:style-name="ce53" office:value-type="float" office:value="803921.14" calcext:value-type="float">
            <text:p><text:s/>803 921,1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626:177</text:p>
          </table:table-cell>
          <table:table-cell table:style-name="ce53" office:value-type="float" office:value="327279.15" calcext:value-type="float">
            <text:p><text:s/>327 279,1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628:52</text:p>
          </table:table-cell>
          <table:table-cell table:style-name="ce53" office:value-type="float" office:value="323208.9" calcext:value-type="float">
            <text:p><text:s/>323 208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632:37</text:p>
          </table:table-cell>
          <table:table-cell table:style-name="ce53" office:value-type="float" office:value="1728070.89" calcext:value-type="float">
            <text:p><text:s/>1 728 070,8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633:36</text:p>
          </table:table-cell>
          <table:table-cell table:style-name="ce53" office:value-type="float" office:value="1571340.32" calcext:value-type="float">
            <text:p><text:s/>1 571 340,3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633:39</text:p>
          </table:table-cell>
          <table:table-cell table:style-name="ce53" office:value-type="float" office:value="1696554.9" calcext:value-type="float">
            <text:p><text:s/>1 696 554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639:41</text:p>
          </table:table-cell>
          <table:table-cell table:style-name="ce53" office:value-type="float" office:value="7091364.34" calcext:value-type="float">
            <text:p><text:s/>7 091 364,3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645:82</text:p>
          </table:table-cell>
          <table:table-cell table:style-name="ce53" office:value-type="float" office:value="1115195.3" calcext:value-type="float">
            <text:p><text:s/>1 115 195,3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647:10012</text:p>
          </table:table-cell>
          <table:table-cell table:style-name="ce53" office:value-type="float" office:value="447348.17" calcext:value-type="float">
            <text:p><text:s/>447 348,1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659:181</text:p>
          </table:table-cell>
          <table:table-cell table:style-name="ce53" office:value-type="float" office:value="178572.49" calcext:value-type="float">
            <text:p><text:s/>178 572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659:228</text:p>
          </table:table-cell>
          <table:table-cell table:style-name="ce53" office:value-type="float" office:value="1210746.2" calcext:value-type="float">
            <text:p><text:s/>1 210 746,2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659:236</text:p>
          </table:table-cell>
          <table:table-cell table:style-name="ce53" office:value-type="float" office:value="279234.11" calcext:value-type="float">
            <text:p><text:s/>279 234,1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659:240</text:p>
          </table:table-cell>
          <table:table-cell table:style-name="ce53" office:value-type="float" office:value="2723846.45" calcext:value-type="float">
            <text:p><text:s/>2 723 846,4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659:43</text:p>
          </table:table-cell>
          <table:table-cell table:style-name="ce53" office:value-type="float" office:value="700149.14" calcext:value-type="float">
            <text:p><text:s/>700 149,1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662:128</text:p>
          </table:table-cell>
          <table:table-cell table:style-name="ce53" office:value-type="float" office:value="532751.76" calcext:value-type="float">
            <text:p><text:s/>532 751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664:100</text:p>
          </table:table-cell>
          <table:table-cell table:style-name="ce53" office:value-type="float" office:value="193390.83" calcext:value-type="float">
            <text:p><text:s/>193 390,8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666:199</text:p>
          </table:table-cell>
          <table:table-cell table:style-name="ce53" office:value-type="float" office:value="681228.86" calcext:value-type="float">
            <text:p><text:s/>681 228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684:149</text:p>
          </table:table-cell>
          <table:table-cell table:style-name="ce53" office:value-type="float" office:value="135110.4" calcext:value-type="float">
            <text:p><text:s/>135 110,4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688:66</text:p>
          </table:table-cell>
          <table:table-cell table:style-name="ce53" office:value-type="float" office:value="271519.24" calcext:value-type="float">
            <text:p><text:s/>271 519,2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700:58</text:p>
          </table:table-cell>
          <table:table-cell table:style-name="ce53" office:value-type="float" office:value="955241.5" calcext:value-type="float">
            <text:p><text:s/>955 241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706:969</text:p>
          </table:table-cell>
          <table:table-cell table:style-name="ce53" office:value-type="float" office:value="257774.62" calcext:value-type="float">
            <text:p><text:s/>257 774,6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714:43</text:p>
          </table:table-cell>
          <table:table-cell table:style-name="ce53" office:value-type="float" office:value="285338.06" calcext:value-type="float">
            <text:p><text:s/>285 338,0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731:158</text:p>
          </table:table-cell>
          <table:table-cell table:style-name="ce53" office:value-type="float" office:value="213860.62" calcext:value-type="float">
            <text:p><text:s/>213 860,6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735:82</text:p>
          </table:table-cell>
          <table:table-cell table:style-name="ce53" office:value-type="float" office:value="191800.08" calcext:value-type="float">
            <text:p><text:s/>191 800,0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739:113</text:p>
          </table:table-cell>
          <table:table-cell table:style-name="ce53" office:value-type="float" office:value="324174.49" calcext:value-type="float">
            <text:p><text:s/>324 174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740:128</text:p>
          </table:table-cell>
          <table:table-cell table:style-name="ce53" office:value-type="float" office:value="451089.53" calcext:value-type="float">
            <text:p><text:s/>451 089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741:98</text:p>
          </table:table-cell>
          <table:table-cell table:style-name="ce53" office:value-type="float" office:value="188934.61" calcext:value-type="float">
            <text:p><text:s/>188 934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741:99</text:p>
          </table:table-cell>
          <table:table-cell table:style-name="ce53" office:value-type="float" office:value="167338.09" calcext:value-type="float">
            <text:p><text:s/>167 338,0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744:105</text:p>
          </table:table-cell>
          <table:table-cell table:style-name="ce53" office:value-type="float" office:value="352915.6" calcext:value-type="float">
            <text:p><text:s/>352 915,6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744:115</text:p>
          </table:table-cell>
          <table:table-cell table:style-name="ce53" office:value-type="float" office:value="1802898" calcext:value-type="float">
            <text:p><text:s/>1 802 898,0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744:131</text:p>
          </table:table-cell>
          <table:table-cell table:style-name="ce53" office:value-type="float" office:value="303602.47" calcext:value-type="float">
            <text:p><text:s/>303 602,4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744:132</text:p>
          </table:table-cell>
          <table:table-cell table:style-name="ce53" office:value-type="float" office:value="178701.2" calcext:value-type="float">
            <text:p><text:s/>178 701,2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744:166</text:p>
          </table:table-cell>
          <table:table-cell table:style-name="ce53" office:value-type="float" office:value="244238.04" calcext:value-type="float">
            <text:p><text:s/>244 238,0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745:122</text:p>
          </table:table-cell>
          <table:table-cell table:style-name="ce53" office:value-type="float" office:value="408747.01" calcext:value-type="float">
            <text:p><text:s/>408 747,0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779:182</text:p>
          </table:table-cell>
          <table:table-cell table:style-name="ce53" office:value-type="float" office:value="731958.4" calcext:value-type="float">
            <text:p><text:s/>731 958,4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781:253</text:p>
          </table:table-cell>
          <table:table-cell table:style-name="ce53" office:value-type="float" office:value="493810.43" calcext:value-type="float">
            <text:p><text:s/>493 810,4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787:47</text:p>
          </table:table-cell>
          <table:table-cell table:style-name="ce53" office:value-type="float" office:value="611899.06" calcext:value-type="float">
            <text:p><text:s/>611 899,0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802:95</text:p>
          </table:table-cell>
          <table:table-cell table:style-name="ce53" office:value-type="float" office:value="748332.84" calcext:value-type="float">
            <text:p><text:s/>748 332,8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873:406</text:p>
          </table:table-cell>
          <table:table-cell table:style-name="ce53" office:value-type="float" office:value="89199.14" calcext:value-type="float">
            <text:p><text:s/>89 199,1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881:457</text:p>
          </table:table-cell>
          <table:table-cell table:style-name="ce53" office:value-type="float" office:value="393688.25" calcext:value-type="float">
            <text:p><text:s/>393 688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935:361</text:p>
          </table:table-cell>
          <table:table-cell table:style-name="ce53" office:value-type="float" office:value="1196046.43" calcext:value-type="float">
            <text:p><text:s/>1 196 046,4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968:192</text:p>
          </table:table-cell>
          <table:table-cell table:style-name="ce53" office:value-type="float" office:value="440626.61" calcext:value-type="float">
            <text:p><text:s/>440 626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1053:1558</text:p>
          </table:table-cell>
          <table:table-cell table:style-name="ce53" office:value-type="float" office:value="1003634.24" calcext:value-type="float">
            <text:p><text:s/>1 003 634,2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2013:126</text:p>
          </table:table-cell>
          <table:table-cell table:style-name="ce53" office:value-type="float" office:value="1286596.36" calcext:value-type="float">
            <text:p><text:s/>1 286 596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2028:600</text:p>
          </table:table-cell>
          <table:table-cell table:style-name="ce53" office:value-type="float" office:value="253386.72" calcext:value-type="float">
            <text:p><text:s/>253 386,7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024:2754</text:p>
          </table:table-cell>
          <table:table-cell table:style-name="ce53" office:value-type="float" office:value="3248052.43" calcext:value-type="float">
            <text:p><text:s/>3 248 052,4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029:209</text:p>
          </table:table-cell>
          <table:table-cell table:style-name="ce53" office:value-type="float" office:value="3737133.79" calcext:value-type="float">
            <text:p><text:s/>3 737 133,7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051:10416</text:p>
          </table:table-cell>
          <table:table-cell table:style-name="ce53" office:value-type="float" office:value="1965801.77" calcext:value-type="float">
            <text:p><text:s/>1 965 801,7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051:11173</text:p>
          </table:table-cell>
          <table:table-cell table:style-name="ce53" office:value-type="float" office:value="1663844.76" calcext:value-type="float">
            <text:p><text:s/>1 663 844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054:1970</text:p>
          </table:table-cell>
          <table:table-cell table:style-name="ce53" office:value-type="float" office:value="106494.82" calcext:value-type="float">
            <text:p><text:s/>106 494,8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054:3192</text:p>
          </table:table-cell>
          <table:table-cell table:style-name="ce53" office:value-type="float" office:value="885963.51" calcext:value-type="float">
            <text:p><text:s/>885 963,5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068:5006</text:p>
          </table:table-cell>
          <table:table-cell table:style-name="ce53" office:value-type="float" office:value="1480529.27" calcext:value-type="float">
            <text:p><text:s/>1 480 529,2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070:337</text:p>
          </table:table-cell>
          <table:table-cell table:style-name="ce53" office:value-type="float" office:value="421909.63" calcext:value-type="float">
            <text:p><text:s/>421 909,6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079:761</text:p>
          </table:table-cell>
          <table:table-cell table:style-name="ce53" office:value-type="float" office:value="1148913.95" calcext:value-type="float">
            <text:p><text:s/>1 148 913,9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079:762</text:p>
          </table:table-cell>
          <table:table-cell table:style-name="ce53" office:value-type="float" office:value="1677059.9" calcext:value-type="float">
            <text:p><text:s/>1 677 059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079:763</text:p>
          </table:table-cell>
          <table:table-cell table:style-name="ce53" office:value-type="float" office:value="1232190.96" calcext:value-type="float">
            <text:p><text:s/>1 232 190,9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079:764</text:p>
          </table:table-cell>
          <table:table-cell table:style-name="ce53" office:value-type="float" office:value="1244992.94" calcext:value-type="float">
            <text:p><text:s/>1 244 992,9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079:765</text:p>
          </table:table-cell>
          <table:table-cell table:style-name="ce53" office:value-type="float" office:value="1699463.38" calcext:value-type="float">
            <text:p><text:s/>1 699 463,3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079:766</text:p>
          </table:table-cell>
          <table:table-cell table:style-name="ce53" office:value-type="float" office:value="1670658.91" calcext:value-type="float">
            <text:p><text:s/>1 670 658,9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079:767</text:p>
          </table:table-cell>
          <table:table-cell table:style-name="ce53" office:value-type="float" office:value="1232190.96" calcext:value-type="float">
            <text:p><text:s/>1 232 190,9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079:768</text:p>
          </table:table-cell>
          <table:table-cell table:style-name="ce53" office:value-type="float" office:value="1241792.45" calcext:value-type="float">
            <text:p><text:s/>1 241 792,4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079:769</text:p>
          </table:table-cell>
          <table:table-cell table:style-name="ce53" office:value-type="float" office:value="1715465.86" calcext:value-type="float">
            <text:p><text:s/>1 715 465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079:770</text:p>
          </table:table-cell>
          <table:table-cell table:style-name="ce53" office:value-type="float" office:value="1683460.9" calcext:value-type="float">
            <text:p><text:s/>1 683 460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079:771</text:p>
          </table:table-cell>
          <table:table-cell table:style-name="ce53" office:value-type="float" office:value="1232190.96" calcext:value-type="float">
            <text:p><text:s/>1 232 190,9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079:772</text:p>
          </table:table-cell>
          <table:table-cell table:style-name="ce53" office:value-type="float" office:value="1160819.79" calcext:value-type="float">
            <text:p><text:s/>1 160 819,7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79:773</text:p>
          </table:table-cell>
          <table:table-cell table:style-name="ce53" office:value-type="float" office:value="1241792.45" calcext:value-type="float">
            <text:p><text:s/>1 241 792,4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079:774</text:p>
          </table:table-cell>
          <table:table-cell table:style-name="ce53" office:value-type="float" office:value="1712265.36" calcext:value-type="float">
            <text:p><text:s/>1 712 265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079:775</text:p>
          </table:table-cell>
          <table:table-cell table:style-name="ce53" office:value-type="float" office:value="1686661.39" calcext:value-type="float">
            <text:p><text:s/>1 686 661,3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079:776</text:p>
          </table:table-cell>
          <table:table-cell table:style-name="ce53" office:value-type="float" office:value="1235391.46" calcext:value-type="float">
            <text:p><text:s/>1 235 391,4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079:777</text:p>
          </table:table-cell>
          <table:table-cell table:style-name="ce53" office:value-type="float" office:value="1244992.94" calcext:value-type="float">
            <text:p><text:s/>1 244 992,9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079:778</text:p>
          </table:table-cell>
          <table:table-cell table:style-name="ce53" office:value-type="float" office:value="1715465.86" calcext:value-type="float">
            <text:p><text:s/>1 715 465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079:779</text:p>
          </table:table-cell>
          <table:table-cell table:style-name="ce53" office:value-type="float" office:value="1683460.9" calcext:value-type="float">
            <text:p><text:s/>1 683 460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079:780</text:p>
          </table:table-cell>
          <table:table-cell table:style-name="ce53" office:value-type="float" office:value="1235391.46" calcext:value-type="float">
            <text:p><text:s/>1 235 391,4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079:781</text:p>
          </table:table-cell>
          <table:table-cell table:style-name="ce53" office:value-type="float" office:value="1241792.45" calcext:value-type="float">
            <text:p><text:s/>1 241 792,4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079:782</text:p>
          </table:table-cell>
          <table:table-cell table:style-name="ce53" office:value-type="float" office:value="1705864.37" calcext:value-type="float">
            <text:p><text:s/>1 705 864,3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079:783</text:p>
          </table:table-cell>
          <table:table-cell table:style-name="ce53" office:value-type="float" office:value="1592406.64" calcext:value-type="float">
            <text:p><text:s/>1 592 406,6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079:784</text:p>
          </table:table-cell>
          <table:table-cell table:style-name="ce53" office:value-type="float" office:value="1680260.4" calcext:value-type="float">
            <text:p><text:s/>1 680 260,4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079:785</text:p>
          </table:table-cell>
          <table:table-cell table:style-name="ce53" office:value-type="float" office:value="1232190.96" calcext:value-type="float">
            <text:p><text:s/>1 232 190,9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079:786</text:p>
          </table:table-cell>
          <table:table-cell table:style-name="ce53" office:value-type="float" office:value="1244992.94" calcext:value-type="float">
            <text:p><text:s/>1 244 992,9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079:787</text:p>
          </table:table-cell>
          <table:table-cell table:style-name="ce53" office:value-type="float" office:value="1712265.36" calcext:value-type="float">
            <text:p><text:s/>1 712 265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079:788</text:p>
          </table:table-cell>
          <table:table-cell table:style-name="ce53" office:value-type="float" office:value="1686661.39" calcext:value-type="float">
            <text:p><text:s/>1 686 661,3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079:789</text:p>
          </table:table-cell>
          <table:table-cell table:style-name="ce53" office:value-type="float" office:value="1232190.96" calcext:value-type="float">
            <text:p><text:s/>1 232 190,9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079:790</text:p>
          </table:table-cell>
          <table:table-cell table:style-name="ce53" office:value-type="float" office:value="1248193.44" calcext:value-type="float">
            <text:p><text:s/>1 248 193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079:791</text:p>
          </table:table-cell>
          <table:table-cell table:style-name="ce53" office:value-type="float" office:value="1712265.36" calcext:value-type="float">
            <text:p><text:s/>1 712 265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079:792</text:p>
          </table:table-cell>
          <table:table-cell table:style-name="ce53" office:value-type="float" office:value="1689861.89" calcext:value-type="float">
            <text:p><text:s/>1 689 861,8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079:793</text:p>
          </table:table-cell>
          <table:table-cell table:style-name="ce53" office:value-type="float" office:value="1238591.95" calcext:value-type="float">
            <text:p><text:s/>1 238 591,9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079:794</text:p>
          </table:table-cell>
          <table:table-cell table:style-name="ce53" office:value-type="float" office:value="1565618.49" calcext:value-type="float">
            <text:p><text:s/>1 565 618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079:795</text:p>
          </table:table-cell>
          <table:table-cell table:style-name="ce53" office:value-type="float" office:value="1244992.94" calcext:value-type="float">
            <text:p><text:s/>1 244 992,9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079:796</text:p>
          </table:table-cell>
          <table:table-cell table:style-name="ce53" office:value-type="float" office:value="1709064.86" calcext:value-type="float">
            <text:p><text:s/>1 709 064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079:799</text:p>
          </table:table-cell>
          <table:table-cell table:style-name="ce53" office:value-type="float" office:value="1248193.44" calcext:value-type="float">
            <text:p><text:s/>1 248 193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079:800</text:p>
          </table:table-cell>
          <table:table-cell table:style-name="ce53" office:value-type="float" office:value="1709064.86" calcext:value-type="float">
            <text:p><text:s/>1 709 064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079:803</text:p>
          </table:table-cell>
          <table:table-cell table:style-name="ce53" office:value-type="float" office:value="1248193.44" calcext:value-type="float">
            <text:p><text:s/>1 248 193,4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079:805</text:p>
          </table:table-cell>
          <table:table-cell table:style-name="ce53" office:value-type="float" office:value="1148913.95" calcext:value-type="float">
            <text:p><text:s/>1 148 913,9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079:807</text:p>
          </table:table-cell>
          <table:table-cell table:style-name="ce53" office:value-type="float" office:value="1232190.96" calcext:value-type="float">
            <text:p><text:s/>1 232 190,9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079:809</text:p>
          </table:table-cell>
          <table:table-cell table:style-name="ce53" office:value-type="float" office:value="1715465.86" calcext:value-type="float">
            <text:p><text:s/>1 715 465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079:811</text:p>
          </table:table-cell>
          <table:table-cell table:style-name="ce53" office:value-type="float" office:value="1235391.46" calcext:value-type="float">
            <text:p><text:s/>1 235 391,4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079:814</text:p>
          </table:table-cell>
          <table:table-cell table:style-name="ce53" office:value-type="float" office:value="1683460.9" calcext:value-type="float">
            <text:p><text:s/>1 683 460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5" calcext:value-type="date">
            <text:p>05.03.2022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102:165</text:p>
          </table:table-cell>
          <table:table-cell table:style-name="ce53" office:value-type="float" office:value="1716278.06" calcext:value-type="float">
            <text:p><text:s/>1 716 278,0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105:2230</text:p>
          </table:table-cell>
          <table:table-cell table:style-name="ce53" office:value-type="float" office:value="1809015.54" calcext:value-type="float">
            <text:p><text:s/>1 809 015,5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105:775</text:p>
          </table:table-cell>
          <table:table-cell table:style-name="ce53" office:value-type="float" office:value="1970065.43" calcext:value-type="float">
            <text:p><text:s/>1 970 065,4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110:3238</text:p>
          </table:table-cell>
          <table:table-cell table:style-name="ce53" office:value-type="float" office:value="1420348.6" calcext:value-type="float">
            <text:p><text:s/>1 420 348,6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242:73</text:p>
          </table:table-cell>
          <table:table-cell table:style-name="ce53" office:value-type="float" office:value="459458.87" calcext:value-type="float">
            <text:p><text:s/>459 458,8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251:834</text:p>
          </table:table-cell>
          <table:table-cell table:style-name="ce53" office:value-type="float" office:value="1325544.87" calcext:value-type="float">
            <text:p><text:s/>1 325 544,8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256:846</text:p>
          </table:table-cell>
          <table:table-cell table:style-name="ce53" office:value-type="float" office:value="364666.18" calcext:value-type="float">
            <text:p><text:s/>364 666,1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331:278</text:p>
          </table:table-cell>
          <table:table-cell table:style-name="ce53" office:value-type="float" office:value="1121754.5" calcext:value-type="float">
            <text:p><text:s/>1 121 754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391:75</text:p>
          </table:table-cell>
          <table:table-cell table:style-name="ce53" office:value-type="float" office:value="268051.81" calcext:value-type="float">
            <text:p><text:s/>268 051,8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457:277</text:p>
          </table:table-cell>
          <table:table-cell table:style-name="ce53" office:value-type="float" office:value="789176.82" calcext:value-type="float">
            <text:p><text:s/>789 176,8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521:148</text:p>
          </table:table-cell>
          <table:table-cell table:style-name="ce53" office:value-type="float" office:value="286774.06" calcext:value-type="float">
            <text:p><text:s/>286 774,0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523:25</text:p>
          </table:table-cell>
          <table:table-cell table:style-name="ce53" office:value-type="float" office:value="573332.38" calcext:value-type="float">
            <text:p><text:s/>573 332,3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565:102</text:p>
          </table:table-cell>
          <table:table-cell table:style-name="ce53" office:value-type="float" office:value="530786.16" calcext:value-type="float">
            <text:p><text:s/>530 786,1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609:1217</text:p>
          </table:table-cell>
          <table:table-cell table:style-name="ce53" office:value-type="float" office:value="1465263.47" calcext:value-type="float">
            <text:p><text:s/>1 465 263,4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609:1404</text:p>
          </table:table-cell>
          <table:table-cell table:style-name="ce53" office:value-type="float" office:value="566718.9" calcext:value-type="float">
            <text:p><text:s/>566 718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609:1421</text:p>
          </table:table-cell>
          <table:table-cell table:style-name="ce53" office:value-type="float" office:value="769648.81" calcext:value-type="float">
            <text:p><text:s/>769 648,8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609:1495</text:p>
          </table:table-cell>
          <table:table-cell table:style-name="ce53" office:value-type="float" office:value="1550079.55" calcext:value-type="float">
            <text:p><text:s/>1 550 079,5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609:1876</text:p>
          </table:table-cell>
          <table:table-cell table:style-name="ce53" office:value-type="float" office:value="280816.1" calcext:value-type="float">
            <text:p><text:s/>280 816,1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609:1878</text:p>
          </table:table-cell>
          <table:table-cell table:style-name="ce53" office:value-type="float" office:value="380952.08" calcext:value-type="float">
            <text:p><text:s/>380 952,0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609:1886</text:p>
          </table:table-cell>
          <table:table-cell table:style-name="ce53" office:value-type="float" office:value="774965.36" calcext:value-type="float">
            <text:p><text:s/>774 965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609:913</text:p>
          </table:table-cell>
          <table:table-cell table:style-name="ce53" office:value-type="float" office:value="1039314.6" calcext:value-type="float">
            <text:p><text:s/>1 039 314,6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643:687</text:p>
          </table:table-cell>
          <table:table-cell table:style-name="ce53" office:value-type="float" office:value="434917.3" calcext:value-type="float">
            <text:p><text:s/>434 917,3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654:896</text:p>
          </table:table-cell>
          <table:table-cell table:style-name="ce53" office:value-type="float" office:value="1312598.48" calcext:value-type="float">
            <text:p><text:s/>1 312 598,4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668:190</text:p>
          </table:table-cell>
          <table:table-cell table:style-name="ce53" office:value-type="float" office:value="1191096.42" calcext:value-type="float">
            <text:p><text:s/>1 191 096,4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676:63</text:p>
          </table:table-cell>
          <table:table-cell table:style-name="ce53" office:value-type="float" office:value="121612.05" calcext:value-type="float">
            <text:p><text:s/>121 612,0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711:1009</text:p>
          </table:table-cell>
          <table:table-cell table:style-name="ce53" office:value-type="float" office:value="485641.32" calcext:value-type="float">
            <text:p><text:s/>485 641,3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712:680</text:p>
          </table:table-cell>
          <table:table-cell table:style-name="ce53" office:value-type="float" office:value="2232272.38" calcext:value-type="float">
            <text:p><text:s/>2 232 272,3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743:182</text:p>
          </table:table-cell>
          <table:table-cell table:style-name="ce53" office:value-type="float" office:value="178592.14" calcext:value-type="float">
            <text:p><text:s/>178 592,1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771:1367</text:p>
          </table:table-cell>
          <table:table-cell table:style-name="ce53" office:value-type="float" office:value="641712.5" calcext:value-type="float">
            <text:p><text:s/>641 712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771:1427</text:p>
          </table:table-cell>
          <table:table-cell table:style-name="ce53" office:value-type="float" office:value="682672.76" calcext:value-type="float">
            <text:p><text:s/>682 672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771:1849</text:p>
          </table:table-cell>
          <table:table-cell table:style-name="ce53" office:value-type="float" office:value="1394560.05" calcext:value-type="float">
            <text:p><text:s/>1 394 560,0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771:2804</text:p>
          </table:table-cell>
          <table:table-cell table:style-name="ce53" office:value-type="float" office:value="1255472.16" calcext:value-type="float">
            <text:p><text:s/>1 255 472,1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771:3052</text:p>
          </table:table-cell>
          <table:table-cell table:style-name="ce53" office:value-type="float" office:value="1484596.61" calcext:value-type="float">
            <text:p><text:s/>1 484 596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771:3461</text:p>
          </table:table-cell>
          <table:table-cell table:style-name="ce53" office:value-type="float" office:value="3574379.48" calcext:value-type="float">
            <text:p><text:s/>3 574 379,4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791:384</text:p>
          </table:table-cell>
          <table:table-cell table:style-name="ce53" office:value-type="float" office:value="1408108.85" calcext:value-type="float">
            <text:p><text:s/>1 408 108,8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791:455</text:p>
          </table:table-cell>
          <table:table-cell table:style-name="ce53" office:value-type="float" office:value="1723616.93" calcext:value-type="float">
            <text:p><text:s/>1 723 616,9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833:2477</text:p>
          </table:table-cell>
          <table:table-cell table:style-name="ce53" office:value-type="float" office:value="1873437.64" calcext:value-type="float">
            <text:p><text:s/>1 873 437,6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833:2647</text:p>
          </table:table-cell>
          <table:table-cell table:style-name="ce53" office:value-type="float" office:value="1859736.84" calcext:value-type="float">
            <text:p><text:s/>1 859 736,8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833:3576</text:p>
          </table:table-cell>
          <table:table-cell table:style-name="ce53" office:value-type="float" office:value="1925979.88" calcext:value-type="float">
            <text:p><text:s/>1 925 979,8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833:3621</text:p>
          </table:table-cell>
          <table:table-cell table:style-name="ce53" office:value-type="float" office:value="1213426.95" calcext:value-type="float">
            <text:p><text:s/>1 213 426,9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833:3636</text:p>
          </table:table-cell>
          <table:table-cell table:style-name="ce53" office:value-type="float" office:value="1899662.51" calcext:value-type="float">
            <text:p><text:s/>1 899 662,5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833:3677</text:p>
          </table:table-cell>
          <table:table-cell table:style-name="ce53" office:value-type="float" office:value="1196179.82" calcext:value-type="float">
            <text:p><text:s/>1 196 179,8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833:4982</text:p>
          </table:table-cell>
          <table:table-cell table:style-name="ce53" office:value-type="float" office:value="1450178.73" calcext:value-type="float">
            <text:p><text:s/>1 450 178,7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844:929</text:p>
          </table:table-cell>
          <table:table-cell table:style-name="ce53" office:value-type="float" office:value="1551110.96" calcext:value-type="float">
            <text:p><text:s/>1 551 110,9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2094:76</text:p>
          </table:table-cell>
          <table:table-cell table:style-name="ce53" office:value-type="float" office:value="1572698.9" calcext:value-type="float">
            <text:p><text:s/>1 572 698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40017:282</text:p>
          </table:table-cell>
          <table:table-cell table:style-name="ce53" office:value-type="float" office:value="1075779.16" calcext:value-type="float">
            <text:p><text:s/>1 075 779,1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40017:283</text:p>
          </table:table-cell>
          <table:table-cell table:style-name="ce53" office:value-type="float" office:value="88010.38" calcext:value-type="float">
            <text:p><text:s/>88 010,3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40019:1079</text:p>
          </table:table-cell>
          <table:table-cell table:style-name="ce53" office:value-type="float" office:value="708691.72" calcext:value-type="float">
            <text:p><text:s/>708 691,7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40022:46</text:p>
          </table:table-cell>
          <table:table-cell table:style-name="ce53" office:value-type="float" office:value="447348.17" calcext:value-type="float">
            <text:p><text:s/>447 348,1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40022:64</text:p>
          </table:table-cell>
          <table:table-cell table:style-name="ce53" office:value-type="float" office:value="906718.49" calcext:value-type="float">
            <text:p><text:s/>906 718,4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40058:670</text:p>
          </table:table-cell>
          <table:table-cell table:style-name="ce53" office:value-type="float" office:value="1792797.99" calcext:value-type="float">
            <text:p><text:s/>1 792 797,9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40077:6</text:p>
          </table:table-cell>
          <table:table-cell table:style-name="ce53" office:value-type="float" office:value="2359128.74" calcext:value-type="float">
            <text:p><text:s/>2 359 128,7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40078:239</text:p>
          </table:table-cell>
          <table:table-cell table:style-name="ce53" office:value-type="float" office:value="768181.97" calcext:value-type="float">
            <text:p><text:s/>768 181,9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40097:7</text:p>
          </table:table-cell>
          <table:table-cell table:style-name="ce53" office:value-type="float" office:value="879182.36" calcext:value-type="float">
            <text:p><text:s/>879 182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40100:1136</text:p>
          </table:table-cell>
          <table:table-cell table:style-name="ce53" office:value-type="float" office:value="302656.36" calcext:value-type="float">
            <text:p><text:s/>302 656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40100:548</text:p>
          </table:table-cell>
          <table:table-cell table:style-name="ce53" office:value-type="float" office:value="910148.15" calcext:value-type="float">
            <text:p><text:s/>910 148,1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0112:25</text:p>
          </table:table-cell>
          <table:table-cell table:style-name="ce53" office:value-type="float" office:value="297148.41" calcext:value-type="float">
            <text:p><text:s/>297 148,4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0112:39</text:p>
          </table:table-cell>
          <table:table-cell table:style-name="ce53" office:value-type="float" office:value="402899.62" calcext:value-type="float">
            <text:p><text:s/>402 899,6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0112:8</text:p>
          </table:table-cell>
          <table:table-cell table:style-name="ce53" office:value-type="float" office:value="406803.98" calcext:value-type="float">
            <text:p><text:s/>406 803,9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0119:9</text:p>
          </table:table-cell>
          <table:table-cell table:style-name="ce53" office:value-type="float" office:value="413517.26" calcext:value-type="float">
            <text:p><text:s/>413 517,2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0126:123</text:p>
          </table:table-cell>
          <table:table-cell table:style-name="ce53" office:value-type="float" office:value="234317.34" calcext:value-type="float">
            <text:p><text:s/>234 317,3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0126:131</text:p>
          </table:table-cell>
          <table:table-cell table:style-name="ce53" office:value-type="float" office:value="5359181.61" calcext:value-type="float">
            <text:p><text:s/>5 359 181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0130:19</text:p>
          </table:table-cell>
          <table:table-cell table:style-name="ce53" office:value-type="float" office:value="438560.22" calcext:value-type="float">
            <text:p><text:s/>438 560,2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0156:60</text:p>
          </table:table-cell>
          <table:table-cell table:style-name="ce53" office:value-type="float" office:value="539081.35" calcext:value-type="float">
            <text:p><text:s/>539 081,3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0156:61</text:p>
          </table:table-cell>
          <table:table-cell table:style-name="ce53" office:value-type="float" office:value="414595.52" calcext:value-type="float">
            <text:p><text:s/>414 595,5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0156:62</text:p>
          </table:table-cell>
          <table:table-cell table:style-name="ce53" office:value-type="float" office:value="466409.61" calcext:value-type="float">
            <text:p><text:s/>466 409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0170:175</text:p>
          </table:table-cell>
          <table:table-cell table:style-name="ce53" office:value-type="float" office:value="332560.08" calcext:value-type="float">
            <text:p><text:s/>332 560,0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0176:281</text:p>
          </table:table-cell>
          <table:table-cell table:style-name="ce53" office:value-type="float" office:value="4233007.92" calcext:value-type="float">
            <text:p><text:s/>4 233 007,9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0176:306</text:p>
          </table:table-cell>
          <table:table-cell table:style-name="ce53" office:value-type="float" office:value="1453465.63" calcext:value-type="float">
            <text:p><text:s/>1 453 465,6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0176:308</text:p>
          </table:table-cell>
          <table:table-cell table:style-name="ce53" office:value-type="float" office:value="3308122.9" calcext:value-type="float">
            <text:p><text:s/>3 308 122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0216:14</text:p>
          </table:table-cell>
          <table:table-cell table:style-name="ce53" office:value-type="float" office:value="691038.1" calcext:value-type="float">
            <text:p><text:s/>691 038,1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0220:10</text:p>
          </table:table-cell>
          <table:table-cell table:style-name="ce53" office:value-type="float" office:value="263795.5" calcext:value-type="float">
            <text:p><text:s/>263 795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0254:11</text:p>
          </table:table-cell>
          <table:table-cell table:style-name="ce53" office:value-type="float" office:value="1060265.65" calcext:value-type="float">
            <text:p><text:s/>1 060 265,6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0263:19</text:p>
          </table:table-cell>
          <table:table-cell table:style-name="ce53" office:value-type="float" office:value="503936.82" calcext:value-type="float">
            <text:p><text:s/>503 936,8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0272:100</text:p>
          </table:table-cell>
          <table:table-cell table:style-name="ce53" office:value-type="float" office:value="2369648.51" calcext:value-type="float">
            <text:p><text:s/>2 369 648,5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0272:112</text:p>
          </table:table-cell>
          <table:table-cell table:style-name="ce53" office:value-type="float" office:value="611458.03" calcext:value-type="float">
            <text:p><text:s/>611 458,0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0286:1239</text:p>
          </table:table-cell>
          <table:table-cell table:style-name="ce53" office:value-type="float" office:value="1405246.61" calcext:value-type="float">
            <text:p><text:s/>1 405 246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0286:348</text:p>
          </table:table-cell>
          <table:table-cell table:style-name="ce53" office:value-type="float" office:value="545266.07" calcext:value-type="float">
            <text:p><text:s/>545 266,0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0286:361</text:p>
          </table:table-cell>
          <table:table-cell table:style-name="ce53" office:value-type="float" office:value="408630.95" calcext:value-type="float">
            <text:p><text:s/>408 630,9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0323:34</text:p>
          </table:table-cell>
          <table:table-cell table:style-name="ce53" office:value-type="float" office:value="968840.73" calcext:value-type="float">
            <text:p><text:s/>968 840,7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0343:21</text:p>
          </table:table-cell>
          <table:table-cell table:style-name="ce53" office:value-type="float" office:value="334617.25" calcext:value-type="float">
            <text:p><text:s/>334 617,2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0346:42</text:p>
          </table:table-cell>
          <table:table-cell table:style-name="ce53" office:value-type="float" office:value="317861.69" calcext:value-type="float">
            <text:p><text:s/>317 861,6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0355:21</text:p>
          </table:table-cell>
          <table:table-cell table:style-name="ce53" office:value-type="float" office:value="231712.26" calcext:value-type="float">
            <text:p><text:s/>231 712,2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0376:28</text:p>
          </table:table-cell>
          <table:table-cell table:style-name="ce53" office:value-type="float" office:value="819129.79" calcext:value-type="float">
            <text:p><text:s/>819 129,7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0381:14</text:p>
          </table:table-cell>
          <table:table-cell table:style-name="ce53" office:value-type="float" office:value="608297.76" calcext:value-type="float">
            <text:p><text:s/>608 297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0413:29</text:p>
          </table:table-cell>
          <table:table-cell table:style-name="ce53" office:value-type="float" office:value="245966.76" calcext:value-type="float">
            <text:p><text:s/>245 966,7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0419:28</text:p>
          </table:table-cell>
          <table:table-cell table:style-name="ce53" office:value-type="float" office:value="387375.37" calcext:value-type="float">
            <text:p><text:s/>387 375,3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0429:507</text:p>
          </table:table-cell>
          <table:table-cell table:style-name="ce53" office:value-type="float" office:value="7537247.19" calcext:value-type="float">
            <text:p><text:s/>7 537 247,1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0446:148</text:p>
          </table:table-cell>
          <table:table-cell table:style-name="ce53" office:value-type="float" office:value="272504.93" calcext:value-type="float">
            <text:p><text:s/>272 504,9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0446:149</text:p>
          </table:table-cell>
          <table:table-cell table:style-name="ce53" office:value-type="float" office:value="62822061.89" calcext:value-type="float">
            <text:p><text:s/>62 822 061,8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0456:1591</text:p>
          </table:table-cell>
          <table:table-cell table:style-name="ce53" office:value-type="float" office:value="76790.21" calcext:value-type="float">
            <text:p><text:s/>76 790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0456:2271</text:p>
          </table:table-cell>
          <table:table-cell table:style-name="ce53" office:value-type="float" office:value="207079.74" calcext:value-type="float">
            <text:p><text:s/>207 079,7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0657:27</text:p>
          </table:table-cell>
          <table:table-cell table:style-name="ce53" office:value-type="float" office:value="479756.9" calcext:value-type="float">
            <text:p><text:s/>479 756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0658:12</text:p>
          </table:table-cell>
          <table:table-cell table:style-name="ce53" office:value-type="float" office:value="623576.77" calcext:value-type="float">
            <text:p><text:s/>623 576,7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0707:22</text:p>
          </table:table-cell>
          <table:table-cell table:style-name="ce53" office:value-type="float" office:value="449730.85" calcext:value-type="float">
            <text:p><text:s/>449 730,8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0712:17</text:p>
          </table:table-cell>
          <table:table-cell table:style-name="ce53" office:value-type="float" office:value="200074.85" calcext:value-type="float">
            <text:p><text:s/>200 074,8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0715:4</text:p>
          </table:table-cell>
          <table:table-cell table:style-name="ce53" office:value-type="float" office:value="312951.61" calcext:value-type="float">
            <text:p><text:s/>312 951,6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0719:52</text:p>
          </table:table-cell>
          <table:table-cell table:style-name="ce53" office:value-type="float" office:value="856826.8" calcext:value-type="float">
            <text:p><text:s/>856 826,8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0722:60</text:p>
          </table:table-cell>
          <table:table-cell table:style-name="ce53" office:value-type="float" office:value="182742.19" calcext:value-type="float">
            <text:p><text:s/>182 742,1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0723:53</text:p>
          </table:table-cell>
          <table:table-cell table:style-name="ce53" office:value-type="float" office:value="349350.79" calcext:value-type="float">
            <text:p><text:s/>349 350,7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0724:37</text:p>
          </table:table-cell>
          <table:table-cell table:style-name="ce53" office:value-type="float" office:value="268251.8" calcext:value-type="float">
            <text:p><text:s/>268 251,8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0724:45</text:p>
          </table:table-cell>
          <table:table-cell table:style-name="ce53" office:value-type="float" office:value="185815.62" calcext:value-type="float">
            <text:p><text:s/>185 815,6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0725:65</text:p>
          </table:table-cell>
          <table:table-cell table:style-name="ce53" office:value-type="float" office:value="319686.58" calcext:value-type="float">
            <text:p><text:s/>319 686,5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0731:119</text:p>
          </table:table-cell>
          <table:table-cell table:style-name="ce53" office:value-type="float" office:value="1443928.77" calcext:value-type="float">
            <text:p><text:s/>1 443 928,7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0731:126</text:p>
          </table:table-cell>
          <table:table-cell table:style-name="ce53" office:value-type="float" office:value="4576918.96" calcext:value-type="float">
            <text:p><text:s/>4 576 918,9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0731:132</text:p>
          </table:table-cell>
          <table:table-cell table:style-name="ce53" office:value-type="float" office:value="1225887.88" calcext:value-type="float">
            <text:p><text:s/>1 225 887,8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0731:138</text:p>
          </table:table-cell>
          <table:table-cell table:style-name="ce53" office:value-type="float" office:value="3406554.92" calcext:value-type="float">
            <text:p><text:s/>3 406 554,9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0735:36</text:p>
          </table:table-cell>
          <table:table-cell table:style-name="ce53" office:value-type="float" office:value="321723.92" calcext:value-type="float">
            <text:p><text:s/>321 723,9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0735:38</text:p>
          </table:table-cell>
          <table:table-cell table:style-name="ce53" office:value-type="float" office:value="740811.96" calcext:value-type="float">
            <text:p><text:s/>740 811,9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0770:410</text:p>
          </table:table-cell>
          <table:table-cell table:style-name="ce53" office:value-type="float" office:value="734586.05" calcext:value-type="float">
            <text:p><text:s/>734 586,0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0804:28</text:p>
          </table:table-cell>
          <table:table-cell table:style-name="ce53" office:value-type="float" office:value="315039.91" calcext:value-type="float">
            <text:p><text:s/>315 039,9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0850:31</text:p>
          </table:table-cell>
          <table:table-cell table:style-name="ce53" office:value-type="float" office:value="763900.7" calcext:value-type="float">
            <text:p><text:s/>763 900,7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0850:40</text:p>
          </table:table-cell>
          <table:table-cell table:style-name="ce53" office:value-type="float" office:value="383917.72" calcext:value-type="float">
            <text:p><text:s/>383 917,7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0916:105</text:p>
          </table:table-cell>
          <table:table-cell table:style-name="ce53" office:value-type="float" office:value="791095.7" calcext:value-type="float">
            <text:p><text:s/>791 095,7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0916:149</text:p>
          </table:table-cell>
          <table:table-cell table:style-name="ce53" office:value-type="float" office:value="520019.91" calcext:value-type="float">
            <text:p><text:s/>520 019,9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0916:91</text:p>
          </table:table-cell>
          <table:table-cell table:style-name="ce53" office:value-type="float" office:value="358262.8" calcext:value-type="float">
            <text:p><text:s/>358 262,8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0920:28</text:p>
          </table:table-cell>
          <table:table-cell table:style-name="ce53" office:value-type="float" office:value="661009.9" calcext:value-type="float">
            <text:p><text:s/>661 009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0920:36</text:p>
          </table:table-cell>
          <table:table-cell table:style-name="ce53" office:value-type="float" office:value="201411.43" calcext:value-type="float">
            <text:p><text:s/>201 411,4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0926:9</text:p>
          </table:table-cell>
          <table:table-cell table:style-name="ce53" office:value-type="float" office:value="622631.33" calcext:value-type="float">
            <text:p><text:s/>622 631,3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0928:30</text:p>
          </table:table-cell>
          <table:table-cell table:style-name="ce53" office:value-type="float" office:value="368725.1" calcext:value-type="float">
            <text:p><text:s/>368 725,1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0928:33</text:p>
          </table:table-cell>
          <table:table-cell table:style-name="ce53" office:value-type="float" office:value="349885.88" calcext:value-type="float">
            <text:p><text:s/>349 885,8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0935:21</text:p>
          </table:table-cell>
          <table:table-cell table:style-name="ce53" office:value-type="float" office:value="590998.36" calcext:value-type="float">
            <text:p><text:s/>590 998,3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0940:31</text:p>
          </table:table-cell>
          <table:table-cell table:style-name="ce53" office:value-type="float" office:value="345785.99" calcext:value-type="float">
            <text:p><text:s/>345 785,9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40940:67</text:p>
          </table:table-cell>
          <table:table-cell table:style-name="ce53" office:value-type="float" office:value="355292.13" calcext:value-type="float">
            <text:p><text:s/>355 292,1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40965:17</text:p>
          </table:table-cell>
          <table:table-cell table:style-name="ce53" office:value-type="float" office:value="2915083.9" calcext:value-type="float">
            <text:p><text:s/>2 915 083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40966:22</text:p>
          </table:table-cell>
          <table:table-cell table:style-name="ce53" office:value-type="float" office:value="548895.86" calcext:value-type="float">
            <text:p><text:s/>548 895,8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40968:42</text:p>
          </table:table-cell>
          <table:table-cell table:style-name="ce53" office:value-type="float" office:value="529924.8" calcext:value-type="float">
            <text:p><text:s/>529 924,8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0970:100</text:p>
          </table:table-cell>
          <table:table-cell table:style-name="ce53" office:value-type="float" office:value="830287.1" calcext:value-type="float">
            <text:p><text:s/>830 287,1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0970:138</text:p>
          </table:table-cell>
          <table:table-cell table:style-name="ce53" office:value-type="float" office:value="1806978.16" calcext:value-type="float">
            <text:p><text:s/>1 806 978,1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0970:139</text:p>
          </table:table-cell>
          <table:table-cell table:style-name="ce53" office:value-type="float" office:value="1292572.05" calcext:value-type="float">
            <text:p><text:s/>1 292 572,0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0970:141</text:p>
          </table:table-cell>
          <table:table-cell table:style-name="ce53" office:value-type="float" office:value="1519279.5" calcext:value-type="float">
            <text:p><text:s/>1 519 279,5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0979:41</text:p>
          </table:table-cell>
          <table:table-cell table:style-name="ce53" office:value-type="float" office:value="332107.04" calcext:value-type="float">
            <text:p><text:s/>332 107,0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0980:19</text:p>
          </table:table-cell>
          <table:table-cell table:style-name="ce53" office:value-type="float" office:value="382016.21" calcext:value-type="float">
            <text:p><text:s/>382 016,21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0987:26</text:p>
          </table:table-cell>
          <table:table-cell table:style-name="ce53" office:value-type="float" office:value="391682.99" calcext:value-type="float">
            <text:p><text:s/>391 682,9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0990:25</text:p>
          </table:table-cell>
          <table:table-cell table:style-name="ce53" office:value-type="float" office:value="346380.12" calcext:value-type="float">
            <text:p><text:s/>346 380,1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1012:181</text:p>
          </table:table-cell>
          <table:table-cell table:style-name="ce53" office:value-type="float" office:value="464026.93" calcext:value-type="float">
            <text:p><text:s/>464 026,9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1012:47</text:p>
          </table:table-cell>
          <table:table-cell table:style-name="ce53" office:value-type="float" office:value="435583.2" calcext:value-type="float">
            <text:p><text:s/>435 583,2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1035:39</text:p>
          </table:table-cell>
          <table:table-cell table:style-name="ce53" office:value-type="float" office:value="204743.09" calcext:value-type="float">
            <text:p><text:s/>204 743,0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1035:41</text:p>
          </table:table-cell>
          <table:table-cell table:style-name="ce53" office:value-type="float" office:value="174229.99" calcext:value-type="float">
            <text:p><text:s/>174 229,9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1045:47</text:p>
          </table:table-cell>
          <table:table-cell table:style-name="ce53" office:value-type="float" office:value="1347851.77" calcext:value-type="float">
            <text:p><text:s/>1 347 851,7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1046:26</text:p>
          </table:table-cell>
          <table:table-cell table:style-name="ce53" office:value-type="float" office:value="323603.59" calcext:value-type="float">
            <text:p><text:s/>323 603,5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1048:40</text:p>
          </table:table-cell>
          <table:table-cell table:style-name="ce53" office:value-type="float" office:value="186603.53" calcext:value-type="float">
            <text:p><text:s/>186 603,5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1048:44</text:p>
          </table:table-cell>
          <table:table-cell table:style-name="ce53" office:value-type="float" office:value="353509.73" calcext:value-type="float">
            <text:p><text:s/>353 509,73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1053:27</text:p>
          </table:table-cell>
          <table:table-cell table:style-name="ce53" office:value-type="float" office:value="313682.9" calcext:value-type="float">
            <text:p><text:s/>313 682,9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1057:46</text:p>
          </table:table-cell>
          <table:table-cell table:style-name="ce53" office:value-type="float" office:value="374171.65" calcext:value-type="float">
            <text:p><text:s/>374 171,6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1057:55</text:p>
          </table:table-cell>
          <table:table-cell table:style-name="ce53" office:value-type="float" office:value="497528.1" calcext:value-type="float">
            <text:p><text:s/>497 528,1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1060:93</text:p>
          </table:table-cell>
          <table:table-cell table:style-name="ce53" office:value-type="float" office:value="597554.46" calcext:value-type="float">
            <text:p><text:s/>597 554,46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1061:65</text:p>
          </table:table-cell>
          <table:table-cell table:style-name="ce53" office:value-type="float" office:value="599244.02" calcext:value-type="float">
            <text:p><text:s/>599 244,0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1061:68</text:p>
          </table:table-cell>
          <table:table-cell table:style-name="ce53" office:value-type="float" office:value="259355.29" calcext:value-type="float">
            <text:p><text:s/>259 355,2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1062:46</text:p>
          </table:table-cell>
          <table:table-cell table:style-name="ce53" office:value-type="float" office:value="338656.38" calcext:value-type="float">
            <text:p><text:s/>338 656,38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1081:14</text:p>
          </table:table-cell>
          <table:table-cell table:style-name="ce53" office:value-type="float" office:value="59993961.55" calcext:value-type="float">
            <text:p><text:s/>59 993 961,5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1083:136</text:p>
          </table:table-cell>
          <table:table-cell table:style-name="ce53" office:value-type="float" office:value="94102104.05" calcext:value-type="float">
            <text:p><text:s/>94 102 104,05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1095:11</text:p>
          </table:table-cell>
          <table:table-cell table:style-name="ce53" office:value-type="float" office:value="591723.02" calcext:value-type="float">
            <text:p><text:s/>591 723,02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1098:46</text:p>
          </table:table-cell>
          <table:table-cell table:style-name="ce53" office:value-type="float" office:value="293799.7" calcext:value-type="float">
            <text:p><text:s/>293 799,7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1724:107</text:p>
          </table:table-cell>
          <table:table-cell table:style-name="ce53" office:value-type="float" office:value="518500.54" calcext:value-type="float">
            <text:p><text:s/>518 500,5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2049:1007</text:p>
          </table:table-cell>
          <table:table-cell table:style-name="ce53" office:value-type="float" office:value="2974500.14" calcext:value-type="float">
            <text:p><text:s/>2 974 500,14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3:020101:444</text:p>
          </table:table-cell>
          <table:table-cell table:style-name="ce53" office:value-type="float" office:value="1542909.8" calcext:value-type="float">
            <text:p><text:s/>1 542 909,80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3:020101:445</text:p>
          </table:table-cell>
          <table:table-cell table:style-name="ce53" office:value-type="float" office:value="1275900.87" calcext:value-type="float">
            <text:p><text:s/>1 275 900,87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3:020101:446</text:p>
          </table:table-cell>
          <table:table-cell table:style-name="ce53" office:value-type="float" office:value="14124247.99" calcext:value-type="float">
            <text:p><text:s/>14 124 247,99 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 table:number-rows-repeated="10479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20515:6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30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80303:4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30201:3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2:52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31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31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31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2-17" calcext:value-type="date">
            <text:p>17.02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4:10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3:8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5:5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00000:11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00000:11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00000:11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20301:4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1:91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70101:14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70101:15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70101:18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70101:20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70101:20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70101:20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70101:20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70101:20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70101:20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70102:8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70102:8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70102:9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70103:1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70103:1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70103:2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70103:2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70103:2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70103:2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70104: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80101:1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80201:4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80201:5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80201:5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80201:7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80301:2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81201: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90101:1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90101:1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90101:1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90101:1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90202:10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90202:10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90202:10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90202:10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90202:10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90202:11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90202:13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90202:14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90202:16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90202:17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90202:17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90202:17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90202:17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90202:17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90202:18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90202:18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90202:8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90202:9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90401:3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90401:3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90401:4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90401:4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90401:6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90501:2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90501:2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90501:3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90601:1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90601:1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90701:2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90701:2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90701:2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90701:2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90701:3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90701:3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90801:1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90801: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090901:1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090901:1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090901:1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090901:1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090901:1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090901:2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090901:2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100101:3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100101:4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110101:10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110101:12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110101:12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110101:12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110101:7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110101:7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110101:8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110101:8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110101:8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110101:8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110101:9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110101:9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110102:14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110102:14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110102:14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110102:14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110102:15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110102:15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110102:16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110102:16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110102:17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110102:17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110102:17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110102:17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110102:18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110102:21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110102:23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110102:23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110102:23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110102:23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110201:1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110301:1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110301:1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110301:1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110301:1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110301:9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120101:15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120101:15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120101:15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120101:15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120101:15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120101:9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120101:9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130101:11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130101:12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130101:12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130101:12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130101:12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130101:12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130101:12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130101:12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130101:6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130101:6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130101:7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130101:7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130101:8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130101:8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130101:8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130101:8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130101:8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130101:8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130101:8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130101:8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130101:8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130101:9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130101:9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130101:9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130101:9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130101:9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130101:9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130301:2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130301:2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130301:2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130301:2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130301:2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130301:2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130301:3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130301:3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130301:3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130301:3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130301:3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130301:4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130401:1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130401:1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130401:1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130401:1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140201:11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140201:11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140201:7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140201:7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140201:8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140201:9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140202: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140202: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140202: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140202: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140202: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140202: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140202: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140202: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140301: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140701: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150101: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2:150201:2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2:150201:2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2:150201:2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2:150301: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2:160101:1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2:160101:1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2:160101:1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160101:2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160101:2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160101:2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160101:2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160101:2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160101:3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160101:3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160101:3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160101:3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160101:3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160101:3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160201:1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160201:1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2:160201: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2:160301:1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2:160301:2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2:160301:2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2:160301:3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2:160301:3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2:160301:3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2:160301:3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2:160401:10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2:160401:10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2:160401:11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2:160401:11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2:160401:11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2:160401:11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2:160401:11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2:160401:12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2:160401:12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2:160401:12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2:160401:12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2:160401:12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2:160401:13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2:160401:15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2:160401:15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2:160401:16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2:160401:16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2:160401:16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2:160401:16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2:160401:17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2:160401:9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2:160401:9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2:160501:2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2:160501:2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2:160501:2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2:160501:3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2:160501:4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2:170201: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2:170401:1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2:180101:2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2:180101:2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2:180101:2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2:180101:2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2:180101:2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2:180101:2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2:180101:2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2:180201:1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2:180301:14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2:180301:14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2:180301:14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2:180301:14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2:180301:14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2:180301:149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2:180301:15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2:180301:16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2:180301:16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2:180301:16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2:180301:16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180301:17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2:180301:17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2:180301:18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2:180301:18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2:180301:18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2:180301:19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2:180301:19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2:180301:21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2:180301:22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2:180301:22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2:180301:22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2:180301:23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2:180301:23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2:180301:23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2:190101:12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2:190101:12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2:190101:12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2:190101:13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2:190101:13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2:190101:13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2:190101:13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2:190101:13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2:190101:13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2:190101:13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2:190101:13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2:190101:13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2:190101:13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2:190101:14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2:190101:14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2:190101:14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2:190101:14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2:190101:14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2:190101:15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2:190101:15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2:190101:16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2:190101:16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2:190101:17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2:190101:17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2:190101:17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2:190101:17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2:190101:17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2:190101:17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2:190101:17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2:190101:17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2:190101:18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2:190101:18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2:190101:18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2:190101:18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2:190101:18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2:190101:18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2:190101:18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2:190101:18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2:190101:19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2:190101:19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2:190101:19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2:190101:19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2:190101:25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2:190103:1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2:200101:4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2:200101:4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2:200101:4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2:200101:4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2:200101:4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2:200101:4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2:200101:5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2:200101:5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2:200101:5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2:200101:5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2:200101:6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2:200101:6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2:200101:7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2:200101:7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2:200101:7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2:200101:7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2:210101:10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2:210101:5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2:210101:6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2:210101:7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2:210101:7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2:210101:9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2:210101:9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2:210101:9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2:210101:9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2:210101:9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2:210201:2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2:210201:2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2:210201:3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2:210201:3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2:210201:3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2:210201:3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2:210201:4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2:210901: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2:220101:2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2:220401:4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2:220401:5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2:220401:5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2:220401:5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2:220401:5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2:220401:5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2:220401:5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2:220401:5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2:220401:6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2:220401:7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2:220401:7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2:220501:10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2:220501:10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2:220501:10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2:220501:10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2:220501:10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2:220501:10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2:220501:13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2:220501:13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2:220501:13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2:220501:13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2:220501:7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2:220501:8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2:220501:8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2:220501:8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2:220501:8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2:220501:8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2:220501:8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2:220501:9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2:220501:9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2:220501:9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2:220501:9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3:000000:3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3:000000:5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3:010101:6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3:010101:6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3:010101:6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3:010101:7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3:010101:7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3:010101:7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3:020101:8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3:020101:8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3:020101:8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3:020101:9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3:020102:1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3:030101:4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3:030101:4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3:030101:5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3:030101:5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3:030101:5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3:030101:5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3:030101:6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3:030102:3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3:030102:3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3:040101:1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3:040101:2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3:040101:2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3:040101:2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3:040101:2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3:040102:3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3:040102:3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3:040102:3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3:040102:3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3:040102:4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3:050101:10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3:050101:10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3:050101:10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3:050101:11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3:050101:11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3:050101:11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3:050101:11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3:050101:11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3:050101:12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3:050101:12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3:050101:13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3:050101:13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3:050101:13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3:050101:1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3:050101:13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3:050101:14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3:050101:14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3:050101:14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3:050101:14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3:050101:14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3:050101:15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3:050101:15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3:050101:15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3:050101:15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3:050101:15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3:050101:1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3:050101:16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3:050101:16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3:050101:16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3:050101:16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3:050101:17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3:050101:1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3:050101:17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3:050101:17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3:050101:179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3:050101:17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3:050101:18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3:050101:18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3:050101:1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3:050101:19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3:050101:19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3:050101:19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3:050101:19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3:050101:19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3:050101:1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3:050101:20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3:050101:20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3:050101:20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3:050101:21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3:050101:21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3:050101:2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3:050101:21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3:050101:22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3:050101:22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3:050101:22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3:050101:22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3:050101:22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3:050101:2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3:050101:3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3:050101:3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3:050101:3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3:050101:35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3:050101:3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3:050101:3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3:050101:39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3:050101:40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3:050101:40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3:050101:41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3:050101:41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3:050101:41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3:050101:41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3:050101:4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3:050101:43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3:050101:4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3:050101:4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3:050101:4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3:050101:4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3:050101:5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3:050101:5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3:050101:5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3:050101:5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3:050101:5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3:050101:5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3:050101:6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3:050101:6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3:050101:6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3:050101:7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3:050101:7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3:050101:7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3:050101:7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3:050101:8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3:050101:8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3:050101:8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3:050101:8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3:050101:8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3:050101:8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3:050101:8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3:050101:8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3:050101:9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3:050101:9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3:050101:9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3:050102:5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3:050103:13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3:050104:10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3:050104:9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3:050106:5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3:050301: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3:050301: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3:060101:10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3:060101:11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3:060101:11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3:060101:11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3:060101:11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3:060101:11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3:060101:11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3:060101:11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3:060101:11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3:060101:12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3:060101:12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3:060101:13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3:060101:13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3:060101:13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3:060101:13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3:060101:15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3:060101:16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3:060101:9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3:060101:9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3:060102:3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3:060301: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3:060401: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3:060701:2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3:060701:3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3:060702: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3:060702: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3:060702: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3:070101:9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3:070101:9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3:070102:2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3:070102:2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3:080101:2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3:080101:2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3:080101:2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3:080101:3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3:080101:4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3:080101:4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3:080101:4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3:080102:4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3:090101:4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3:090101:5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3:090101:5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3:100101:10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3:100101:10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3:100101:11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3:100101:11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3:100101:11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3:100101:11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3:100101:12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3:100101:13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3:100101:14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3:100101:14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3:100101:15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3:100101:15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3:100101:15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3:100101:15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3:100101:16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3:100101:16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3:100101:17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3:100101:18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3:100101:19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3:100101:19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3:100101:19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3:100101:20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3:100101:20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3:100101:20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3:100101:21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3:100101:22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3:100101:22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3:100101:23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3:100101:23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3:100101:23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3:100101:29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3:100101:29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3:100101:31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3:100101:32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3:100101:33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3:100101:34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3:100101:6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3:100101:6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3:100101:6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3:100101:6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3:100101:6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3:100101:7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3:100101:7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3:100101:7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3:100101:8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3:100101:8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3:100101:8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3:100101:8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3:100101:9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3:100101:9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3:100101:9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3:100102:4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3:100105:2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3:100108:4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3:110102:4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3:110501:1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3:110501:1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3:110501:2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3:110501:2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3:110501:2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3:110501:3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3:120101:7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3:120101:8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3:120101:8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3:120101:8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3:120102:2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3:120102:3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3:120103:2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3:120103:3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3:120103:7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3:120103:7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3:120103:7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3:120103:7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3:120201:5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3:120301: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3:120401:1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3:120401:1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3:120401: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3:120401: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3:120401: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3:120401: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3:130101:3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3:130101:3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3:130101:3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3:130101:4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3:130201: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3:130401:1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3:130401:1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3:130401: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3:130401: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3:130401: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3:130401: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3:130401: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3:130601: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3:140101:4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3:140101:4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3:140101:4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3:140101:4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3:140101:5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3:140101:5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3:140101:5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3:140101:6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3:140301: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3:140302: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3:140801:1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3:140801:1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3:140801:1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3:140801:1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3:140801:1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4:000000:2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4:000000:2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4:000000:2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4:000000:2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4:000000:2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4:000000:2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4:000000:2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4:000000:2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4:000000:2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4:000000:2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4:000000:2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4:000000:3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4:000000:8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4:000000:8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4:010101:99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4:010101:99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4:010104:87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4:010105:91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4:010105:91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4:010105:92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4:010105:92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4:010105:93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4:010105:94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4:010106:100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4:010106:101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4:010106:101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4:010106:102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4:010106:103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4:010106:103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4:010106:103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4:010106:103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4:010106:104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4:140101:81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5:040102:7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5:040126:6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5:040140:5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5:050102:2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5:130102:3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6:050101:16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6:100617:3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7:220903:11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7:250502:7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7:250601:11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8:000000:13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8:000000:2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8:060101:6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8:110110:6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8:110401:6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8:110501:23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8:120107:7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9:050401:41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9:050502:8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9:050601:61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9:050703:26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9:050803:2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9:051501:6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9:070304:3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9:090307:2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9:100104:5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9:100106:14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9:130310:7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9:130314:3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9:130501:4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9:160103:4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9:160302:8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9:160303:8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0:000000:11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0:010201:1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0:100203:2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0:110101:100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0:110302:13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1:070201:8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1:130301:11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00000:5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024:1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024:1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024:1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159: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159: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159: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164: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174: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179:1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210: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249: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340:2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565:4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589: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033: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096: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107:1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128:1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128:1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128:1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128:1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128:1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132:1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132:1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132:2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132:2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134: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135: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136: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138: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140: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142:1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0142: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0142: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142: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142: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142: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142: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142: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144: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144: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145: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145: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145: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148: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150:1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0150: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0150: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0153: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0155: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0155: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0155: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0155: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0156: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0156: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156: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158: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158: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159: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161: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161: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163:2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163:3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163:3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163:3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163:3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163:3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163:3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164:2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164:2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164:2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164:2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164:2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164:2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164:2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165: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166: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166: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168:1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168:1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168:1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168:1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168:1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168:1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169: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169: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171: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173:2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173:2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173:2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173:2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173:2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173:2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173:3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173:3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173:3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173:3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173:3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173:3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173:3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173:3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173:4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175:1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175:1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175:1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175:1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175:1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179: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180:1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180:1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180:1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180:1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180:1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180:1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180:1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180:2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180:2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180:2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180:2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180:2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180:3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180:3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180:3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181: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183: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183: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187: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187: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189: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190: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190: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0190: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0190: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0191: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0191: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0193:1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0195: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195: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195: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198:2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198:2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198:3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198:3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198:3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198:3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198:3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225: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240:1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277: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287:7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287:8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287:9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288:3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302:1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304: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304: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311: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333:3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534:1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0573: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0578:1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0597: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0601: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0602:2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0659: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0740:1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0741:1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0780:3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0817: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0829:1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0857: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0897: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0932: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0946:1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0973:3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1005:1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1009: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1142:4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2016:3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30014:2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30014:2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30015:1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30015:1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30016:1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30016: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30016: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30016: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30016: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30016: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016: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017:1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017:1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017:2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017:6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020: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020: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021: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022: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024:23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024:5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024:5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024:5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024:5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0024:6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0024:6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024:6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024:6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024:6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024:6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024:6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025:3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025:3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025:3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025:4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025:4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025:4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025:4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025:4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025:5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026:4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036:1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040:4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054:3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071:33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071:5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110:6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110:6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207: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216:1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304: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323:4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531: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601: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650:22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654:2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784:3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791:15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2044: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40017:2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40034: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40101:2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40112:1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40112:1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40112: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40112: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40709: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40731:1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40770:2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40795: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40800: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40800: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40877: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40954:1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40970:1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40991: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41085:1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41189:1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41364: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41364: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41499: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41556: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41805:4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42040:10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42049:3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42049:4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42049:5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42057:1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3:020101:4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3:020101:4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1:060203:41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1:150102:30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1:150102:30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1:150102:30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1:150102:30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1:150102:30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1:150102:30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1:150102:30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1:150102:30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1:150102:30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1:150102:30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1:150102:3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1:150102:30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1:150102:30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1:150102:30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1:150102:30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1:150102:30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1:150102:30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1:150102:30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1:150102:30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1:150102:30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1:150102:30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1:150102:30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1:150102:30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1:150102:30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1:150102:30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1:150102:30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1:150102:3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1:150102:30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1:150102:30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1:150102:30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1:150102:30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1:150102:30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1:150102:30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1:150102:30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1:150102:3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1:150102:30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1:150102:30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1:150102:30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1:150102:30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1:150102:30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1:150102:30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1:150102:30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1:150102:30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1:150102:30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1:150102:30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1:150102:30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1:150102:30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1:150102:30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1:150102:30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1:150102:30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1:150102:30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1:150102:3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1:150102:30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1:150102:309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1:150102:30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1:150102:30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1:150102:30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1:150102:30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1:150102:3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1:150102:31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1:150102:31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1:150102:31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1:150102:31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1:150102:31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1:150102:3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1:150102:31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1:150102:31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1:150102:31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1:150102:31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1:150102:31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1:150102:31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1:150102:31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1:150102:3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1:150102:31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1:150102:31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1:150102:31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1:150102:31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1:150102:31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1:150102:3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1:150102:31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1:150102:31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1:150102:31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1:150102:31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1:150102:31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1:150102:31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1:150102:31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1:150102:31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1:150102:31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1:150102:3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1:150102:31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1:150102:31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1:150102:31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1:150102:31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1:150102:31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1:150102:31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1:150102:31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1:150102:31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1:150102:31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1:150102:31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1:150102:31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1:150102:31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1:150102:3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1:150102:31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1:150102:31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1:150102:31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1:150102:31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1:150102:31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1:150102:31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1:150102:31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1:150102:31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1:150102:31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1:150102:31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1:150102:31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1:150102:31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1:150102:31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1:150102:3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1:150102:31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1:150102:31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1:150102:31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1:150102:31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1:150102:31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1:150102:31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1:150102:3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1:150102:32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1:150102:32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1:150102:32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1:150102:32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1:150102:32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1:150102:32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1:150102:32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1:150102:32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1:150102:32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1:150102:32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1:150102:32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1:150102:32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1:150102:32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1:150102:32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1:150102:32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1:150102:3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1:150102:32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1:150102:32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1:150102:3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1:150102:32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1:150102:32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1:150102:32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1:150102:32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1:150102:32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1:150102:32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1:150102:3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1:150102:32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1:150102:32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1:150102:32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1:150102:32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1:150102:32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1:150102:32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1:150102:32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1:150102:32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1:150102:32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1:150102:32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1:150102:32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1:150102:32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1:150102:32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1:150102:32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1:150102:32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1:150102:32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1:150102:32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1:150102:32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1:150102:32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1:150102:32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1:150102:32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1:150102:32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1:150102:32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1:150102:32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1:150102:32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1:150102:32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1:150102:32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1:150102:32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1:150102:32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1:150102:3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1:150102:32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1:150102:32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1:150102:32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1:150102:32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1:150102:32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1:150102:33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1:150102:33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1:150102:33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1:150102:33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1:150102:33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1:150102:33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1:150102:33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1:150102:33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1:150102:33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1:150102:33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1:150102:33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1:150102:33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1:150102:33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1:150102:33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1:150102:33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1:150102:3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1:150102:33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1:150102:33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1:150102:33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1:150102:33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1:150102:3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1:150102:33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1:150102:33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1:150102:33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1:150102:33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1:150102:3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1:150102:33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1:150102:33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1:150102:33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1:150102:33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1:150102:33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1:150102:33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1:150102:33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1:150102:33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1:150102:33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1:150102:33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1:150102:33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1:150102:33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1:150102:3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1:150102:33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1:150102:33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1:150102:33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1:150102:33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1:150102:33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1:150102:33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1:150102:33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1:150102:33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1:150102:33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1:150102:3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1:150102:33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1:150102:33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1:150102:33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1:150102:33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1:150102:33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1:150102:34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1:150102:34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1:150102:3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1:150102:34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1:150102:34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1:150102:34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1:150102:34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1:150102:34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1:150102:34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1:150102:34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1:150102:34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1:150102:34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1:150102:34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1:150102:34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1:150102:34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1:150102:34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1:150102:3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1:150102:34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1:150102:34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1:150102:34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1:150102:34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1:150102:34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1:150102:34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1:150102:34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1:150102:34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1:150102:3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1:150102:34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1:150102:34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1:150102:34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1:150102:34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1:150102:34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1:150102:34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1:150102:34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1:150102:34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1:150102:34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1:150102:3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1:150102:34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1:150102:34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1:150102:34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1:150102:34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1:150102:34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1:150102:35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1:150102:35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1:150102:35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1:150102:35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1:150102:35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1:150102:3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1:150102:35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1:150102:35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1:150102:35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1:150102:35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1:150102:35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1:150102:35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1:150102:35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1:150102:35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1:150102:3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1:150102:35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1:150102:3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1:150102:35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1:150102:35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1:150102:35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1:150102:3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1:150102:3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1:150102:3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1:150102:3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1:150102:3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1:150102:3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1:150102:36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1:150102:36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1:150102:36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1:150102:36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1:150102:36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1:150102:36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1:150102:36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1:150102:36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1:150102:36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1:150102:36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1:150102:36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1:150102:36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1:150102:36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1:150102:36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1:150102:36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1:150102:36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1:150102:36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1:150102:36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1:150102:36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1:150102:36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1:150102:36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1:150102:36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1:150102:36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1:150102:36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1:150102:36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1:150102:36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1:150102:36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1:150102:36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1:150102:36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1:150102:36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1:150102:3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1:150102:37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1:150102:37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1:150102:37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1:150102:37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1:150102:37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1:150102:37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1:150102:37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1:150102:37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1:150102:37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1:150102:37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1:150102:37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1:150102:37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1:150102:37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1:150102:3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1:150102:37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1:150102:37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1:150102:37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1:150102:37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1:150102:37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1:150102:37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1:150102:37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1:150102:37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1:150102:37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1:150102:37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1:150102:37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1:150102:37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1:150102:37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1:150102:37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1:150102:37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1:150102:37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1:150102:37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1:150102:37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1:150102:37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1:150102:37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1:150102:37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1:150102:37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1:150102:37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1:150102:37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1:150102:37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1:150102:37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1:150102:37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1:150102:37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1:150102:37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1:150102:37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1:150102:37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1:150102:37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1:150102:37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1:150102:37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1:150102:37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1:150102:37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1:150102:37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1:150102:37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1:150102:37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1:150102:37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1:150102:37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1:150211:3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1:150221:2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1:150301:15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1:150301:22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1:150302:15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1:150302:22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1:150409:8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1:150413:6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2:020301:5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2:110101:10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2:120101:13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2:131401:2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2:150201:2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2:200101:4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2:200102:1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3:000000:2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3:000000:3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3:000000:3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3:000000:3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3:050101:36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3:050103:12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3:060101:13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3:070101:9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3:120401:1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3:120401:1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3:120401:1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3:120401:1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3:120401:1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3:120401:1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3:120401: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3:120401: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3:120401: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3:120401: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3:120401: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3:120401: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3:120401: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3:120401: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3:120401: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3:120401: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3:120401: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3:120401: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3:120401: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3:120401:9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3:120401: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4:000000:2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4:000000:2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4:000000:2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4:000000:3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4:000000:3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4:000000:3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4:000000:3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4:000000:3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4:010106:121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4:010106:125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4:010106:132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4:060103:85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4:070101:10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5:010101:23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5:010101:239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5:010101:24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5:010101:25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5:010116:4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5:020101:4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5:020102:12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5:020102:12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5:020102:12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5:020102:12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5:020102:12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5:020102:12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5:020102:12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5:020102:12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5:020102:12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5:020102:13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5:020102:14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5:030101:14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5:030101:14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5:030101:14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5:030101:14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5:030101:14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5:030101:14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5:030101:14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5:030101:14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5:030101:14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5:030101:14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5:030101:14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5:030101:15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5:030101:15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5:030101:15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5:030101:15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5:030101:15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5:030101:15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5:030101:15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5:030101:15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5:030101:15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5:030101:15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5:030101:15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5:030101:15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5:030101:15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5:030101:15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5:030101:15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5:030101:15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5:030101:15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5:030101:15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5:030101:15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5:030101:16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5:030101:17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5:040102:11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5:040126:11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5:040126:11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5:040126:11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5:040134:2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5:040134:3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6:040302:19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6:080401:4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6:100617:10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7:250601:43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7:250601:68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7:250601:68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7:250601:68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7:250601:68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7:250601:68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7:250601:68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7:250601:68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7:250601:68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7:250601:68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7:250601:68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7:250601:68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7:250601:68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7:250601:68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7:250601:68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7:250601:69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7:250601:69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7:250601:69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7:250601:69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7:250601:69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7:250601:69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7:250601:69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7:250601:69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7:250601:69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7:250601:69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7:250601:70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7:250701:2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7:250801:13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7:250801:13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7:250801:13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7:250801:13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7:250801:13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7:250801:13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7:250801:13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7:250801:13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7:250801:13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7:250801:13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7:250801:13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7:250801:13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7:250801:13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7:250801:13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7:250801:13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7:250801:13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7:250801:13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7:250801:13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7:250801:13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7:250801:13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7:250801:13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7:250801:13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7:250801:13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7:250801:13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7:250801:14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7:250801:14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7:250801:14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7:250801:14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7:250801:14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7:250801:14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7:250801:14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7:250801:14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7:250801:15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7:251001:3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7:251101:6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9:010105:3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9:110601:5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0:020401:40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0:100401:4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0:110102:6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0:110302:14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0:110303:18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0:110303:23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0:110303:24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0:110303:24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0:110303:26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0:110303:27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0:110303:27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0:110303:28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0:110303:32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0:110304:15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0:110304:16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0:110304:16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0:110304:17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0:110304:18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0:110304:18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0:110304:18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0:110304:21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0:110304:21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0:110304:21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0:110304:21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0:110304:22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0:110304:25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0:110304:25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0:110304:26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0:110304:27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0:110306:4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0:110311:21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00000:31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00000:42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10024:10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10024:10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10024:4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10024:4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10024:4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10024:4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10024:4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10024:4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10024:4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10024:4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10024:4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10024:4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10024:4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10024:4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10024:4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10024:4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10024:4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10024:4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10024:4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10024:4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10024:4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10024:4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10024:4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10024:4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10024:4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10024:7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10024:7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10024:8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10024:8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10024:8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10024:8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10024:8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10024:8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10024:8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10024:8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10024:8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10024:8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10024:8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10024:8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10024:8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10024:8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10024:8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10024:9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10024:9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10024:9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10024:9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10024:9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10024:9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10024:9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10024:9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10024:9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10024:9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10024:9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10049:2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10049:3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10055:4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10066:16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10066:19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10066:19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10066:21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10066:25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10066:29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10068:15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10071:1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10088:1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10091:2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10092:11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10092:30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10101:1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10101:4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10119: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10126:2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10133: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10170:3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10173:2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10245:15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10245:21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10245:3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10249:1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10249:4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10251:3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10253:1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10259:18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10259:20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10259:22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10259:27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10290:9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10299:1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10325:1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10333:1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10359: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10359: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10359: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10360:3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10398:2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10398:5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10398:5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10421:17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10421:2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10421:9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10422:1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10431:5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10431:6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10431:7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10432:13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10432:13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10432:14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10432:14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10432:14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10432:14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10432:14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10432:14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10432:14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10432:14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10432:14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10432:14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10432:14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10432:14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10432:14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10432:14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10432:14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10432:14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10432:14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10432:3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10432:3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10432:3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10432:4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10432:4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10432:4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10432:4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10432:4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10432:4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10432:4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10432:4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10432:5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10432:5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10432:5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10432:5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10432:5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10432:5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10432:5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10432:5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10432:5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10432:5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10432:5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10432:5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10432:6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10432:6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10432:6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10432:6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10432:6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10432:6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10432:8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10432:8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10432:8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10432:8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10432:8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10432:8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10432:8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10432:8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10432:8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10432:8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10432:8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10432:8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10432:8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10432:9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10432:9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10432:9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10432:9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10432:9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10432:9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10432:9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10432:9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10432:9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10432:9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10433:5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10433:5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10433:5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10433:5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10433:5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10433:5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10433:5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10433:5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10433:5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10433:5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10433:5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10433:5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10433:6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10433:6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10433:6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10433:6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10433:6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10433:6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10433:6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10433:7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10433:7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10433:7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10433:7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10433:7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10433:8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10433:8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10433:8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10433:8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10433:9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10433:9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10433:9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10433:9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10433:9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10434:14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10434:26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10481:6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10481:7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10548:11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10548:18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10548:3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10556:11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10556:12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10567:3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10577:3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10577:3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10581: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10589: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10589: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10589: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10643:1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20053:4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20058:11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20058:15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20058:26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20058:27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20097: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20101:1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20105:2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20108:2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20163:6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20164:2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20238:17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20238:25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20238:31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20238:33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20238:43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20238:48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20238:5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20238:56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20238:9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20238:9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20247:1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20247:2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20250:2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20287:22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20287:7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20287:7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20292:18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20292:9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20307:20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20307:24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20307:25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20309:11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20309:13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20309:35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20309:44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20309:47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20309:49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20309:63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20309:65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20309:80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20310:2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20335:39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20335:9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20346:1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20364:1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20365:7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20366:5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20366:8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20435: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20490:14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20490:14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20490:18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20490:4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20504:3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20515:13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20515:2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20515:6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20516:2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20516:2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20529:2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20529:3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20529:3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20529:3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20534:2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20551:10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20551:2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20564:9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20659:3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20702: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20742:2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20755:5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20823:1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21014:5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21098:1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21135:2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21136:13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21136:15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21136:18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21136:6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21139:4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21145:2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22050:3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30017:5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30024:12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30024:16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30024:21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30024:22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30024:22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30026:16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30026:16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30026:17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30026:6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30049:3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30054:10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30054:11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30054:13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30068:11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30068:13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30068:17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30068:26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30068:29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30068:39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30068:48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30071:12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30071:2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30071:26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30071:37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30079:7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30079:7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30079:7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30079:8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30079:8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30079:8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30079:8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30079:8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30079:8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30079:8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30079:8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30079:8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30079:8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30079:8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30079:8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30079:8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30079:8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30079:8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30079:8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30079:8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30079:8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30079:8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30079:8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30079:8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30079:8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30079:8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30079:8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30079:8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30079:8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30079:8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30079:8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30079:8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30079:8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30079:8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30079:8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30079:8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30079:8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30079:8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30079:8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30079:8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30079:8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30079:8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30079:8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30079:8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30079:8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30079:8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30079:8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30079:8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30079:8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30079:8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30079:8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30079:8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30079:8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30079:8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30079:8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30079:8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30079:8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30079:8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30079:8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30079:8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30079:8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30079:8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30079:8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30079:8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30079:8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30079:8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30079:8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30079:8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30079:8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30079:8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30079:8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30079:8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30079:8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30079:8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30079:8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30079:8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30079:8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30079:8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30079:8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30079:8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30079:8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30079:8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30079:8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30079:8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30079:8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30079:8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30079:8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30079:8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30079:89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30079:89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30079:8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30079:8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30079:8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30079:8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30079:8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30079:8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30079:90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30079:9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30079:9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30079:9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30079:90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30079:9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30079:9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30079:9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30079:9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30079:9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30079:91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30079:9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30079:9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30079:9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30079:9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30079:9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30079:9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30079:9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30079:91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30079:9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30079:9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30079:9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30079:9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30079:9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30079:9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30079:9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30079:9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30079:9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30079:9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30079:9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30079:9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30079:9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30079:93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30079:9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30079:9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30079:9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30079:9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30079:9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30079:9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30079:9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30079:9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30079:9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30079:9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30079:9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30079:9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30079:9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30079:9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30079:9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30079:9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30079:9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30079:9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30105:10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30105:11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30105:128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30105:15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30105:29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30105:369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30105:39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30105:51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30105:55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30105:64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30105:66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30109:5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30110:12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30110:17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30110:31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30110:33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30110:36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30110:418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30110:46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30110:61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30110:78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30115:2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30116:100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30116:10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30116:7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30118:3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30122:1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30122:1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30122:1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30122:1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30135:3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30251:7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30251:8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30251:84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30251:8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30256:5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30261:1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30331:2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30331:3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30355:11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30355:5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30355:6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30355:6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30355:7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30370:3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30370:8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30394:2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30394:2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30394:24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30397:1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30397: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30451:2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30526: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30526:6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30529:2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30529:28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30529:3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30580: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30609:11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30609:131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30609:13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30609:14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30609:14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30609:5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30609:57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30609:6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30620:1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30643:7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30643:9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30650:11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30650:12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30650:12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30650:13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30650:15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30650:16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30650:5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30650:7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30650:8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30650:99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30654:2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30654:5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30654:6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30712:5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30712:7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30713:3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30716:1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30716:2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30717:22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30717:3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30718:29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30720:2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30720:27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30728:100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30728:11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30728:132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30728:14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30728:151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30728:1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30728:23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30728:2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30728:3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30728:98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30730:13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30730:1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30730:1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30730:4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30730:9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30750:4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30750:5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30750:6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30751:13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30771:10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30771:13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30771:18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30771:186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30771:210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30771:24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30771:25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30771:28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30771:42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30787:2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30787:64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30791:10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30791:10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30791:10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30791:10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30791:10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30791:10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30791:10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30791:105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30791:10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30791:10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30791:105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30791:10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30791:10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30791:10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30791:106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30791:10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30791:11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30791:12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30791:12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30791:6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30791:6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30791:73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30794: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30809:1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30833:10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30833:11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30833:126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30833:201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30833:21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30833:24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30833:248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30833:250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30833:260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30833:26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30833:277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30833:28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30833:297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30833:34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30833:351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30833:367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30833:389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30833:48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30833:547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30833:5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30833:92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30844:46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30848:2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30848:44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30848:84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30860:4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30860:6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32078:22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40021:46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40058:10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40058:8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40076:2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40079:17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40085:10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40085:2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40085:2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40112:17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40156:11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40271:2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40281:1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40286:126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40286:221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40286:27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40286:382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40286:41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40286:41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40286:41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40286:413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40286:414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40291:98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40340: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40429:96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40429:99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40446:45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40456:22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40456:2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40456:245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40456:24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40456:24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40692:2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40735:3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40737:2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40770:40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40784:29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40787:27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40820:138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40841:1289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40940:6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40943:1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40943:51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40954:8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40968:3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40981: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40985:3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41062:5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41085:27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41085:41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41085:54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41099:38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41137:40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41398:92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41398:996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41457:393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41457:39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41618:35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41622:54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41622:55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41622:57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3:010103:1560</text:p>
          </table:table-cell>
          <table:table-cell table:style-name="ce54" office:value-type="date" office:date-value="2022-03-11" calcext:value-type="date">
            <text:p>11.03.2022</text:p>
          </table:table-cell>
          <table:table-cell table:style-name="ce55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 table:number-rows-repeated="10462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25T14:37:24.090000000</dc:date>
    <meta:print-date>2020-08-20T09:13:54Z</meta:print-date>
    <meta:editing-duration>PT4S</meta:editing-duration>
    <meta:editing-cycles>1</meta:editing-cycles>
    <meta:document-statistic meta:table-count="3" meta:cell-count="12717" meta:object-count="0"/>
  </office:meta>
</office:document-meta>
</file>